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" style:font-pitch="variable"/>
    <style:font-face style:name="Arial2" svg:font-family="Arial2" style:font-pitch="variable"/>
    <style:font-face style:name="Arial21" svg:font-family="Arial2"/>
    <style:font-face style:name="Arial3" svg:font-family="Arial" style:font-family-generic="system" style:font-pitch="variable"/>
    <style:font-face style:name="CIDFont+F2" svg:font-family="CIDFont+F2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 Light1" svg:font-family="'Calibri Light'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5.094cm"/>
    </style:style>
    <style:style style:name="co4" style:family="table-column">
      <style:table-column-properties fo:break-before="auto" style:column-width="7.458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10.802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3.471cm"/>
    </style:style>
    <style:style style:name="co1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7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919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0.728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1.713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1.041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838cm" fo:break-before="auto" style:use-optimal-row-height="false"/>
    </style:style>
    <style:style style:name="ro19" style:family="table-row">
      <style:table-row-properties style:row-height="1.649cm" fo:break-before="auto" style:use-optimal-row-height="false"/>
    </style:style>
    <style:style style:name="ro20" style:family="table-row">
      <style:table-row-properties style:row-height="2.251cm" fo:break-before="auto" style:use-optimal-row-height="false"/>
    </style:style>
    <style:style style:name="ro21" style:family="table-row">
      <style:table-row-properties style:row-height="1.522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1.161cm" fo:break-before="auto" style:use-optimal-row-height="false"/>
    </style:style>
    <style:style style:name="ro24" style:family="table-row">
      <style:table-row-properties style:row-height="1.355cm" fo:break-before="auto" style:use-optimal-row-height="false"/>
    </style:style>
    <style:style style:name="ro25" style:family="table-row">
      <style:table-row-properties style:row-height="1.432cm" fo:break-before="auto" style:use-optimal-row-height="false"/>
    </style:style>
    <style:style style:name="ro26" style:family="table-row">
      <style:table-row-properties style:row-height="1.199cm" fo:break-before="auto" style:use-optimal-row-height="false"/>
    </style:style>
    <style:style style:name="ro27" style:family="table-row">
      <style:table-row-properties style:row-height="2.346cm" fo:break-before="auto" style:use-optimal-row-height="false"/>
    </style:style>
    <style:style style:name="ro28" style:family="table-row">
      <style:table-row-properties style:row-height="2.282cm" fo:break-before="auto" style:use-optimal-row-height="false"/>
    </style:style>
    <style:style style:name="ro29" style:family="table-row">
      <style:table-row-properties style:row-height="1.3cm" fo:break-before="auto" style:use-optimal-row-height="false"/>
    </style:style>
    <style:style style:name="ro30" style:family="table-row">
      <style:table-row-properties style:row-height="3.806cm" fo:break-before="auto" style:use-optimal-row-height="false"/>
    </style:style>
    <style:style style:name="ro31" style:family="table-row">
      <style:table-row-properties style:row-height="2.418cm" fo:break-before="auto" style:use-optimal-row-height="false"/>
    </style:style>
    <style:style style:name="ro32" style:family="table-row">
      <style:table-row-properties style:row-height="4.487cm" fo:break-before="auto" style:use-optimal-row-height="false"/>
    </style:style>
    <style:style style:name="ro33" style:family="table-row">
      <style:table-row-properties style:row-height="2.692cm" fo:break-before="auto" style:use-optimal-row-height="false"/>
    </style:style>
    <style:style style:name="ro34" style:family="table-row">
      <style:table-row-properties style:row-height="2.335cm" fo:break-before="auto" style:use-optimal-row-height="false"/>
    </style:style>
    <style:style style:name="ro35" style:family="table-row">
      <style:table-row-properties style:row-height="2.662cm" fo:break-before="auto" style:use-optimal-row-height="false"/>
    </style:style>
    <style:style style:name="ro36" style:family="table-row">
      <style:table-row-properties style:row-height="2.312cm" fo:break-before="auto" style:use-optimal-row-height="false"/>
    </style:style>
    <style:style style:name="ro37" style:family="table-row">
      <style:table-row-properties style:row-height="2.027cm" fo:break-before="auto" style:use-optimal-row-height="false"/>
    </style:style>
    <style:style style:name="ro38" style:family="table-row">
      <style:table-row-properties style:row-height="2.062cm" fo:break-before="auto" style:use-optimal-row-height="false"/>
    </style:style>
    <style:style style:name="ro39" style:family="table-row">
      <style:table-row-properties style:row-height="1.813cm" fo:break-before="auto" style:use-optimal-row-height="false"/>
    </style:style>
    <style:style style:name="ro40" style:family="table-row">
      <style:table-row-properties style:row-height="2.097cm" fo:break-before="auto" style:use-optimal-row-height="false"/>
    </style:style>
    <style:style style:name="ro41" style:family="table-row">
      <style:table-row-properties style:row-height="2.383cm" fo:break-before="auto" style:use-optimal-row-height="false"/>
    </style:style>
    <style:style style:name="ro42" style:family="table-row">
      <style:table-row-properties style:row-height="1.956cm" fo:break-before="auto" style:use-optimal-row-height="false"/>
    </style:style>
    <style:style style:name="ro43" style:family="table-row">
      <style:table-row-properties style:row-height="1.921cm" fo:break-before="auto" style:use-optimal-row-height="false"/>
    </style:style>
    <style:style style:name="ro44" style:family="table-row">
      <style:table-row-properties style:row-height="1.743cm" fo:break-before="auto" style:use-optimal-row-height="false"/>
    </style:style>
    <style:style style:name="ro45" style:family="table-row">
      <style:table-row-properties style:row-height="1.849cm" fo:break-before="auto" style:use-optimal-row-height="false"/>
    </style:style>
    <style:style style:name="ro46" style:family="table-row">
      <style:table-row-properties style:row-height="2.348cm" fo:break-before="auto" style:use-optimal-row-height="false"/>
    </style:style>
    <style:style style:name="ro47" style:family="table-row">
      <style:table-row-properties style:row-height="1.737cm" fo:break-before="auto" style:use-optimal-row-height="false"/>
    </style:style>
    <style:style style:name="ro48" style:family="table-row">
      <style:table-row-properties style:row-height="2.454cm" fo:break-before="auto" style:use-optimal-row-height="false"/>
    </style:style>
    <style:style style:name="ro49" style:family="table-row">
      <style:table-row-properties style:row-height="2.988cm" fo:break-before="auto" style:use-optimal-row-height="false"/>
    </style:style>
    <style:style style:name="ro50" style:family="table-row">
      <style:table-row-properties style:row-height="1.552cm" fo:break-before="auto" style:use-optimal-row-height="false"/>
    </style:style>
    <style:style style:name="ro51" style:family="table-row">
      <style:table-row-properties style:row-height="2.184cm" fo:break-before="auto" style:use-optimal-row-height="false"/>
    </style:style>
    <style:style style:name="ro52" style:family="table-row">
      <style:table-row-properties style:row-height="1.778cm" fo:break-before="auto" style:use-optimal-row-height="false"/>
    </style:style>
    <style:style style:name="ro53" style:family="table-row">
      <style:table-row-properties style:row-height="1.884cm" fo:break-before="auto" style:use-optimal-row-height="false"/>
    </style:style>
    <style:style style:name="ro54" style:family="table-row">
      <style:table-row-properties style:row-height="3.415cm" fo:break-before="auto" style:use-optimal-row-height="false"/>
    </style:style>
    <style:style style:name="ro55" style:family="table-row">
      <style:table-row-properties style:row-height="0.474cm" fo:break-before="auto" style:use-optimal-row-height="true"/>
    </style:style>
    <style:style style:name="ro56" style:family="table-row">
      <style:table-row-properties style:row-height="2.24cm" fo:break-before="auto" style:use-optimal-row-height="false"/>
    </style:style>
    <style:style style:name="ro57" style:family="table-row">
      <style:table-row-properties style:row-height="2.275cm" fo:break-before="auto" style:use-optimal-row-height="false"/>
    </style:style>
    <style:style style:name="ro58" style:family="table-row">
      <style:table-row-properties style:row-height="1.535cm" fo:break-before="auto" style:use-optimal-row-height="false"/>
    </style:style>
    <style:style style:name="ro59" style:family="table-row">
      <style:table-row-properties style:row-height="2.512cm" fo:break-before="auto" style:use-optimal-row-height="false"/>
    </style:style>
    <style:style style:name="ro60" style:family="table-row">
      <style:table-row-properties style:row-height="1.81cm" fo:break-before="auto" style:use-optimal-row-height="false"/>
    </style:style>
    <style:style style:name="ro61" style:family="table-row">
      <style:table-row-properties style:row-height="2.775cm" fo:break-before="auto" style:use-optimal-row-height="false"/>
    </style:style>
    <style:style style:name="ro62" style:family="table-row">
      <style:table-row-properties style:row-height="1.351cm" fo:break-before="auto" style:use-optimal-row-height="false"/>
    </style:style>
    <style:style style:name="ro63" style:family="table-row">
      <style:table-row-properties style:row-height="3.237cm" fo:break-before="auto" style:use-optimal-row-height="false"/>
    </style:style>
    <style:style style:name="ro64" style:family="table-row">
      <style:table-row-properties style:row-height="1.286cm" fo:break-before="auto" style:use-optimal-row-height="false"/>
    </style:style>
    <style:style style:name="ro65" style:family="table-row">
      <style:table-row-properties style:row-height="1.169cm" fo:break-before="auto" style:use-optimal-row-height="false"/>
    </style:style>
    <style:style style:name="ro66" style:family="table-row">
      <style:table-row-properties style:row-height="1.081cm" fo:break-before="auto" style:use-optimal-row-height="false"/>
    </style:style>
    <style:style style:name="ro67" style:family="table-row">
      <style:table-row-properties style:row-height="0.788cm" fo:break-before="auto" style:use-optimal-row-height="false"/>
    </style:style>
    <style:style style:name="ro68" style:family="table-row">
      <style:table-row-properties style:row-height="0.907cm" fo:break-before="auto" style:use-optimal-row-height="false"/>
    </style:style>
    <style:style style:name="ro69" style:family="table-row">
      <style:table-row-properties style:row-height="1.52cm" fo:break-before="auto" style:use-optimal-row-height="false"/>
    </style:style>
    <style:style style:name="ro70" style:family="table-row">
      <style:table-row-properties style:row-height="1.053cm" fo:break-before="auto" style:use-optimal-row-height="false"/>
    </style:style>
    <style:style style:name="ro71" style:family="table-row">
      <style:table-row-properties style:row-height="1.104cm" fo:break-before="auto" style:use-optimal-row-height="false"/>
    </style:style>
    <style:style style:name="ro72" style:family="table-row">
      <style:table-row-properties style:row-height="1.725cm" fo:break-before="auto" style:use-optimal-row-height="false"/>
    </style:style>
    <style:style style:name="ro73" style:family="table-row">
      <style:table-row-properties style:row-height="0.965cm" fo:break-before="auto" style:use-optimal-row-height="false"/>
    </style:style>
    <style:style style:name="ro74" style:family="table-row">
      <style:table-row-properties style:row-height="3.895cm" fo:break-before="auto" style:use-optimal-row-height="false"/>
    </style:style>
    <style:style style:name="ro75" style:family="table-row">
      <style:table-row-properties style:row-height="1.894cm" fo:break-before="auto" style:use-optimal-row-height="true"/>
    </style:style>
    <style:style style:name="ro76" style:family="table-row">
      <style:table-row-properties style:row-height="1.298cm" fo:break-before="auto" style:use-optimal-row-height="false"/>
    </style:style>
    <style:style style:name="ro77" style:family="table-row">
      <style:table-row-properties style:row-height="2.536cm" fo:break-before="auto" style:use-optimal-row-height="false"/>
    </style:style>
    <style:style style:name="ro78" style:family="table-row">
      <style:table-row-properties style:row-height="2.064cm" fo:break-before="auto" style:use-optimal-row-height="false"/>
    </style:style>
    <style:style style:name="ro79" style:family="table-row">
      <style:table-row-properties style:row-height="1.554cm" fo:break-before="auto" style:use-optimal-row-height="false"/>
    </style:style>
    <style:style style:name="ro80" style:family="table-row">
      <style:table-row-properties style:row-height="1.304cm" fo:break-before="auto" style:use-optimal-row-height="false"/>
    </style:style>
    <style:style style:name="ro81" style:family="table-row">
      <style:table-row-properties style:row-height="1.473cm" fo:break-before="auto" style:use-optimal-row-height="false"/>
    </style:style>
    <style:style style:name="ro82" style:family="table-row">
      <style:table-row-properties style:row-height="2.242cm" fo:break-before="auto" style:use-optimal-row-height="false"/>
    </style:style>
    <style:style style:name="ro83" style:family="table-row">
      <style:table-row-properties style:row-height="1.284cm" fo:break-before="auto" style:use-optimal-row-height="false"/>
    </style:style>
    <style:style style:name="ro84" style:family="table-row">
      <style:table-row-properties style:row-height="0.612cm" fo:break-before="auto" style:use-optimal-row-height="false"/>
    </style:style>
    <style:style style:name="ro85" style:family="table-row">
      <style:table-row-properties style:row-height="1.349cm" fo:break-before="auto" style:use-optimal-row-height="false"/>
    </style:style>
    <style:style style:name="ro86" style:family="table-row">
      <style:table-row-properties style:row-height="2.069cm" fo:break-before="auto" style:use-optimal-row-height="false"/>
    </style:style>
    <style:style style:name="ro87" style:family="table-row">
      <style:table-row-properties style:row-height="1.499cm" fo:break-before="auto" style:use-optimal-row-height="false"/>
    </style:style>
    <style:style style:name="ro88" style:family="table-row">
      <style:table-row-properties style:row-height="2.947cm" fo:break-before="auto" style:use-optimal-row-height="false"/>
    </style:style>
    <style:style style:name="ro89" style:family="table-row">
      <style:table-row-properties style:row-height="2.79cm" fo:break-before="auto" style:use-optimal-row-height="false"/>
    </style:style>
    <style:style style:name="ro90" style:family="table-row">
      <style:table-row-properties style:row-height="1.894cm" fo:break-before="auto" style:use-optimal-row-height="false"/>
    </style:style>
    <style:style style:name="ro91" style:family="table-row">
      <style:table-row-properties style:row-height="2.29cm" fo:break-before="auto" style:use-optimal-row-height="false"/>
    </style:style>
    <style:style style:name="ro92" style:family="table-row">
      <style:table-row-properties style:row-height="3.817cm" fo:break-before="auto" style:use-optimal-row-height="false"/>
    </style:style>
    <style:style style:name="ro93" style:family="table-row">
      <style:table-row-properties style:row-height="3.791cm" fo:break-before="auto" style:use-optimal-row-height="false"/>
    </style:style>
    <style:style style:name="ro94" style:family="table-row">
      <style:table-row-properties style:row-height="2.342cm" fo:break-before="auto" style:use-optimal-row-height="false"/>
    </style:style>
    <style:style style:name="ro95" style:family="table-row">
      <style:table-row-properties style:row-height="0.718cm" fo:break-before="auto" style:use-optimal-row-height="false"/>
    </style:style>
    <style:style style:name="ro96" style:family="table-row">
      <style:table-row-properties style:row-height="1.436cm" fo:break-before="auto" style:use-optimal-row-height="false"/>
    </style:style>
    <style:style style:name="ro97" style:family="table-row">
      <style:table-row-properties style:row-height="1.842cm" fo:break-before="auto" style:use-optimal-row-height="false"/>
    </style:style>
    <style:style style:name="ro98" style:family="table-row">
      <style:table-row-properties style:row-height="3.764cm" fo:break-before="auto" style:use-optimal-row-height="false"/>
    </style:style>
    <style:style style:name="ro99" style:family="table-row">
      <style:table-row-properties style:row-height="3.159cm" fo:break-before="auto" style:use-optimal-row-height="false"/>
    </style:style>
    <style:style style:name="ro100" style:family="table-row">
      <style:table-row-properties style:row-height="2.12cm" fo:break-before="auto" style:use-optimal-row-height="false"/>
    </style:style>
    <style:style style:name="ro101" style:family="table-row">
      <style:table-row-properties style:row-height="2.0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10002" number:language="it" number:country="IT">
      <number:number number:decimal-places="2" number:min-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bold" style:font-name-asian="Arial21" style:font-size-asian="11pt" style:font-weight-asian="bold" style:font-name-complex="Arial21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fo:font-weight="bold" style:font-name-asian="Arial21" style:font-size-asian="11pt" style:font-weight-asian="bold" style:font-name-complex="Arial2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style:font-name-asian="Arial21" style:font-size-asian="11pt" style:font-name-complex="Arial2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normal" style:font-weight-asian="normal" style:font-name-complex="Arial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normal" style:font-weight-asian="normal" style:font-name-complex="Arial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28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21" style:font-size-asian="10pt" style:font-weight-asian="normal" style:font-name-complex="Arial21" style:font-size-complex="10pt" style:font-weight-complex="normal"/>
    </style:style>
    <style:style style:name="ce3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38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bold" style:font-name-complex="Arial2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65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6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bold" style:font-name-complex="Arial2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Arial" fo:font-size="9pt" style:font-size-asian="9pt" style:font-size-complex="9pt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wrap-option="wrap" fo:border="0.06pt solid #000000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2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6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8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line-through-style="solid" style:text-line-through-type="single" style:font-name="Arial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size-asian="9pt" style:font-size-complex="9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77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9pt" style:font-size-asian="9pt" style:font-size-complex="9pt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18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18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Arial" fo:font-size="9pt" style:font-size-asian="9pt" style:font-size-complex="9pt"/>
    </style:style>
    <style:style style:name="ce20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7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9pt" style:font-size-asian="9pt" style:font-size-complex="9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text-outline="false" style:text-line-through-style="solid" style:text-line-through-type="singl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Calibri2" style:font-size-asian="9pt" style:font-name-complex="Calibri2" style:font-size-complex="9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style:font-size-asian="9pt" style:font-size-complex="9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20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2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3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3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247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6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Arial" fo:font-size="9pt" style:font-name-asian="Arial21" style:font-size-asian="9pt" style:font-name-complex="Arial21" style:font-size-complex="9pt"/>
    </style:style>
    <style:style style:name="ce2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8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02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Arial" fo:font-size="9pt" style:font-name-asian="Arial21" style:font-size-asian="9pt" style:font-name-complex="Arial21" style:font-size-complex="9pt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9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12pt" style:font-name-complex="Arial21" style:font-size-complex="12pt"/>
    </style:style>
    <style:style style:name="ce3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36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0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4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1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4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c9211e" style:font-name="Arial" fo:font-size="9pt" style:font-name-asian="Arial21" style:font-size-asian="9pt" style:font-name-complex="Arial21" style:font-size-complex="9pt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61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36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71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Normale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Normale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5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5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6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 fo:hyphenate="true"/>
    </style:style>
    <style:style style:name="ce39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99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3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40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41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9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2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2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25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4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0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Normale_20_2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3" style:family="table-cell" style:parent-style-name="Normale_20_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3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c9211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35" style:family="table-cell" style:parent-style-name="Normale_20_2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Normale_20_2">
      <style:table-cell-properties fo:background-color="transparen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Normale_20_2">
      <style:table-cell-properties fo:background-color="transparent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Normale_20_2" style:data-style-name="N1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9" style:family="table-cell" style:parent-style-name="Normale_20_2" style:data-style-name="N1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Normale_20_2">
      <style:table-cell-properties fo:background-color="transparent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Arial" style:font-size-asian="9pt" style:font-size-complex="9pt"/>
    </style:style>
    <style:style style:name="T3" style:family="text">
      <style:text-properties style:text-line-through-type="single"/>
    </style:style>
    <style:style style:name="T4" style:family="text">
      <style:text-properties fo:language="it" fo:country="IT" style:language-asian="zh" style:country-asian="CN" style:language-complex="hi" style:country-complex="IN" style:font-name-complex="CIDFont+F2" style:font-size-asian="12pt" style:font-size-complex="12pt"/>
    </style:style>
    <style:style style:name="T5" style:family="text">
      <style:text-properties fo:language="it" fo:country="IT" style:language-asian="zh" style:country-asian="CN" style:language-complex="hi" style:country-complex="IN" style:font-size-asian="12pt" style:font-size-complex="12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c9211e" style:font-name="Arial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Alto&quot;;&quot;Medio&quot;;&quot;Basso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2" table:condition="of:cell-content-is-in-list(&quot;Alto&quot;;&quot;Medio&quot;;&quot;Basso&quot;)" table:allow-empty-cell="tru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3" table:condition="of:cell-content-is-in-list(&quot;Alto&quot;;&quot;Medio&quot;;&quot;Basso&quot;)" table:allow-empty-cell="true" table:display-list="unsorted" table:base-cell-address="'Mappatura completa Comune di Figline e Incisa Valdarno'.H90">
          <table:error-message table:message-type="stop" table:display="true"/>
        </table:content-validation>
        <table:content-validation table:name="val4" table:condition="of:cell-content-is-in-list(&quot;Alto&quot;;&quot;Medio&quot;;&quot;Basso&quot;)" table:allow-empty-cell="true" table:display-list="unsorted" table:base-cell-address="'Mappatura completa Comune di Figline e Incisa Valdarno'.A2">
          <table:error-message table:message-type="stop" table:display="true"/>
        </table:content-validation>
        <table:content-validation table:name="val5" table:condition="of:cell-content-is-in-list(&quot;Alto&quot;;&quot;Medio&quot;;&quot;Basso&quot;)" table:allow-empty-cell="false" table:display-list="unsorted" table:base-cell-address="'Mappatura completa Comune di Figline e Incisa Valdarno'.M2">
          <table:error-message table:message-type="stop" table:display="true"/>
        </table:content-validation>
        <table:content-validation table:name="val6" table:condition="of:cell-content-is-in-list(&quot;Alto&quot;;&quot;Medio&quot;;&quot;Basso&quot;)" table:allow-empty-cell="false" table:display-list="unsorted" table:base-cell-address="'Mappatura completa Comune di Figline e Incisa Valdarno'.A2">
          <table:error-message table:message-type="stop" table:display="true"/>
        </table:content-validation>
        <table:content-validation table:name="val7" table:condition="of:cell-content-is-in-list(&quot;Alto&quot;;&quot;Medio&quot;;&quot;Basso&quot;)" table:allow-empty-cell="false" table:display-list="unsorted" table:base-cell-address="'Mappatura completa Comune di Figline e Incisa Valdarno'.H105">
          <table:error-message table:message-type="stop" table:display="true"/>
        </table:content-validation>
        <table:content-validation table:name="val8" table:condition="of:cell-content-is-in-list(&quot;Alto&quot;;&quot;Medio&quot;;&quot;Basso&quot;)" table:allow-empty-cell="false" table:display-list="unsorted" table:base-cell-address="'Mappatura completa Comune di Figline e Incisa Valdarno'.I451">
          <table:error-message table:message-type="stop" table:display="true"/>
        </table:content-validation>
        <table:content-validation table:name="val9" table:condition="of:cell-content-is-in-list(&quot;Alto&quot;;&quot;Medio&quot;;&quot;Basso&quot;)" table:allow-empty-cell="false" table:display-list="unsorted" table:base-cell-address="'Mappatura completa Comune di Figline e Incisa Valdarno'.I303">
          <table:error-message table:message-type="stop" table:display="true"/>
        </table:content-validation>
        <table:content-validation table:name="val10" table:condition="of:cell-content-is-in-list(&quot;Alto&quot;;&quot;Medio&quot;;&quot;Basso&quot;)" table:allow-empty-cell="false" table:display-list="unsorted" table:base-cell-address="'Mappatura completa Comune di Figline e Incisa Valdarno'.I443">
          <table:error-message table:message-type="stop" table:display="true"/>
        </table:content-validation>
        <table:content-validation table:name="val11" table:condition="of:cell-content-is-in-list(&quot;Alto&quot;;&quot;Medio&quot;;&quot;Basso&quot;)" table:allow-empty-cell="false" table:display-list="unsorted" table:base-cell-address="'Mappatura completa Comune di Figline e Incisa Valdarno'.I444">
          <table:error-message table:message-type="stop" table:display="true"/>
        </table:content-validation>
        <table:content-validation table:name="val12" table:condition="of:cell-content-is-in-list(&quot;Alto&quot;;&quot;Medio&quot;;&quot;Basso&quot;)" table:allow-empty-cell="false" table:display-list="unsorted" table:base-cell-address="'Mappatura completa Comune di Figline e Incisa Valdarno'.I376">
          <table:error-message table:message-type="stop" table:display="true"/>
        </table:content-validation>
        <table:content-validation table:name="val13" table:condition="of:cell-content-is-in-list(&quot;Alto&quot;;&quot;Medio&quot;;&quot;Basso&quot;)" table:allow-empty-cell="false" table:display-list="unsorted" table:base-cell-address="'Mappatura completa Comune di Figline e Incisa Valdarno'.I378">
          <table:error-message table:message-type="stop" table:display="true"/>
        </table:content-validation>
        <table:content-validation table:name="val14" table:condition="of:cell-content-is-in-list(&quot;Alto&quot;;&quot;Medio&quot;;&quot;Basso&quot;)" table:allow-empty-cell="false" table:display-list="unsorted" table:base-cell-address="'Mappatura completa Comune di Figline e Incisa Valdarno'.I134">
          <table:error-message table:message-type="stop" table:display="true"/>
        </table:content-validation>
        <table:content-validation table:name="val15" table:condition="of:cell-content-is-in-list(&quot;Alto&quot;;&quot;Medio&quot;;&quot;Basso&quot;)" table:allow-empty-cell="false" table:display-list="unsorted" table:base-cell-address="'Mappatura completa Comune di Figline e Incisa Valdarno'.I433">
          <table:error-message table:message-type="stop" table:display="true"/>
        </table:content-validation>
        <table:content-validation table:name="val16" table:condition="of:cell-content-is-in-list(&quot;Alto&quot;;&quot;Medio&quot;;&quot;Basso&quot;)" table:allow-empty-cell="false" table:display-list="unsorted" table:base-cell-address="'Mappatura completa Comune di Figline e Incisa Valdarno'.I106">
          <table:error-message table:message-type="stop" table:display="true"/>
        </table:content-validation>
        <table:content-validation table:name="val17" table:condition="of:cell-content-is-in-list(&quot;Alto&quot;;&quot;Medio&quot;;&quot;Basso&quot;)" table:allow-empty-cell="false" table:display-list="unsorted" table:base-cell-address="'Mappatura completa Comune di Figline e Incisa Valdarno'.I447">
          <table:error-message table:message-type="stop" table:display="true"/>
        </table:content-validation>
        <table:content-validation table:name="val18" table:condition="of:cell-content-is-in-list(&quot;Si &quot;;&quot;No &quot;)" table:allow-empty-cell="false" table:display-list="unsorted" table:base-cell-address="'Mappatura completa Comune di Figline e Incisa Valdarno'.J3">
          <table:error-message table:message-type="stop" table:display="true"/>
        </table:content-validation>
        <table:content-validation table:name="val19" table:condition="of:cell-content-is-in-list(&quot;Si &quot;;&quot;No&#9;&quot;)" table:allow-empty-cell="false" table:display-list="unsorted" table:base-cell-address="'Mappatura completa Comune di Figline e Incisa Valdarno'.J451">
          <table:error-message table:message-type="stop" table:display="true"/>
        </table:content-validation>
        <table:content-validation table:name="val20" table:condition="of:cell-content-is-in-list(&quot;Si &quot;;&quot;No&#9;&quot;)" table:allow-empty-cell="false" table:display-list="unsorted" table:base-cell-address="'Mappatura completa Comune di Figline e Incisa Valdarno'.J303">
          <table:error-message table:message-type="stop" table:display="true"/>
        </table:content-validation>
        <table:content-validation table:name="val21" table:condition="of:cell-content-is-in-list(&quot;Si &quot;;&quot;No 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22" table:condition="of:cell-content-is-in-list(&quot;Si &quot;;&quot;No&#9;&quot;)" table:allow-empty-cell="false" table:display-list="unsorted" table:base-cell-address="'Mappatura completa Comune di Figline e Incisa Valdarno'.J443">
          <table:error-message table:message-type="stop" table:display="true"/>
        </table:content-validation>
        <table:content-validation table:name="val23" table:condition="of:cell-content-is-in-list(&quot;Si &quot;;&quot;No&#9;&quot;)" table:allow-empty-cell="false" table:display-list="unsorted" table:base-cell-address="'Mappatura completa Comune di Figline e Incisa Valdarno'.J444">
          <table:error-message table:message-type="stop" table:display="true"/>
        </table:content-validation>
        <table:content-validation table:name="val24" table:condition="of:cell-content-is-in-list(&quot;Si &quot;;&quot;No&#9;&quot;)" table:allow-empty-cell="false" table:display-list="unsorted" table:base-cell-address="'Mappatura completa Comune di Figline e Incisa Valdarno'.J376">
          <table:error-message table:message-type="stop" table:display="true"/>
        </table:content-validation>
        <table:content-validation table:name="val25" table:condition="of:cell-content-is-in-list(&quot;Si &quot;;&quot;No&#9;&quot;)" table:allow-empty-cell="false" table:display-list="unsorted" table:base-cell-address="'Mappatura completa Comune di Figline e Incisa Valdarno'.J378">
          <table:error-message table:message-type="stop" table:display="true"/>
        </table:content-validation>
        <table:content-validation table:name="val26" table:condition="of:cell-content-is-in-list(&quot;Si &quot;;&quot;No&#9;&quot;)" table:allow-empty-cell="false" table:display-list="unsorted" table:base-cell-address="'Mappatura completa Comune di Figline e Incisa Valdarno'.J134">
          <table:error-message table:message-type="stop" table:display="true"/>
        </table:content-validation>
        <table:content-validation table:name="val27" table:condition="of:cell-content-is-in-list(&quot;Si &quot;;&quot;No&#9;&quot;)" table:allow-empty-cell="false" table:display-list="unsorted" table:base-cell-address="'Mappatura completa Comune di Figline e Incisa Valdarno'.J433">
          <table:error-message table:message-type="stop" table:display="true"/>
        </table:content-validation>
        <table:content-validation table:name="val28" table:condition="of:cell-content-is-in-list(&quot;Si &quot;;&quot;No&#9;&quot;)" table:allow-empty-cell="false" table:display-list="unsorted" table:base-cell-address="'Mappatura completa Comune di Figline e Incisa Valdarno'.J106">
          <table:error-message table:message-type="stop" table:display="true"/>
        </table:content-validation>
        <table:content-validation table:name="val29" table:condition="of:cell-content-is-in-list(&quot;Si &quot;;&quot;No&#9;&quot;)" table:allow-empty-cell="false" table:display-list="unsorted" table:base-cell-address="'Mappatura completa Comune di Figline e Incisa Valdarno'.J447">
          <table:error-message table:message-type="stop" table:display="true"/>
        </table:content-validation>
        <table:content-validation table:name="val30" table:condition="of:cell-content-is-in-list(&quot;Alto&quot;;&quot;Medio&quot;;&quot;Basso&quot;)" table:allow-empty-cell="false" table:display-list="unsorted" table:base-cell-address="'Mappatura completa Comune di Figline e Incisa Valdarno'.K451">
          <table:error-message table:message-type="stop" table:display="true"/>
        </table:content-validation>
        <table:content-validation table:name="val31" table:condition="of:cell-content-is-in-list(&quot;Alto&quot;;&quot;Medio&quot;;&quot;Basso&quot;)" table:allow-empty-cell="false" table:display-list="unsorted" table:base-cell-address="'Mappatura completa Comune di Figline e Incisa Valdarno'.K303">
          <table:error-message table:message-type="stop" table:display="true"/>
        </table:content-validation>
        <table:content-validation table:name="val32" table:condition="of:cell-content-is-in-list(&quot;Alto&quot;;&quot;Medio&quot;;&quot;Basso&quot;)" table:allow-empty-cell="false" table:display-list="unsorted" table:base-cell-address="'Mappatura completa Comune di Figline e Incisa Valdarno'.K443">
          <table:error-message table:message-type="stop" table:display="true"/>
        </table:content-validation>
        <table:content-validation table:name="val33" table:condition="of:cell-content-is-in-list(&quot;Alto&quot;;&quot;Medio&quot;;&quot;Basso&quot;)" table:allow-empty-cell="false" table:display-list="unsorted" table:base-cell-address="'Mappatura completa Comune di Figline e Incisa Valdarno'.K444">
          <table:error-message table:message-type="stop" table:display="true"/>
        </table:content-validation>
        <table:content-validation table:name="val34" table:condition="of:cell-content-is-in-list(&quot;Alto&quot;;&quot;Medio&quot;;&quot;Basso&quot;)" table:allow-empty-cell="false" table:display-list="unsorted" table:base-cell-address="'Mappatura completa Comune di Figline e Incisa Valdarno'.K376">
          <table:error-message table:message-type="stop" table:display="true"/>
        </table:content-validation>
        <table:content-validation table:name="val35" table:condition="of:cell-content-is-in-list(&quot;Alto&quot;;&quot;Medio&quot;;&quot;Basso&quot;)" table:allow-empty-cell="false" table:display-list="unsorted" table:base-cell-address="'Mappatura completa Comune di Figline e Incisa Valdarno'.K378">
          <table:error-message table:message-type="stop" table:display="true"/>
        </table:content-validation>
        <table:content-validation table:name="val36" table:condition="of:cell-content-is-in-list(&quot;Alto&quot;;&quot;Medio&quot;;&quot;Basso&quot;)" table:allow-empty-cell="false" table:display-list="unsorted" table:base-cell-address="'Mappatura completa Comune di Figline e Incisa Valdarno'.K134">
          <table:error-message table:message-type="stop" table:display="true"/>
        </table:content-validation>
        <table:content-validation table:name="val37" table:condition="of:cell-content-is-in-list(&quot;Alto&quot;;&quot;Medio&quot;;&quot;Basso&quot;)" table:allow-empty-cell="false" table:display-list="unsorted" table:base-cell-address="'Mappatura completa Comune di Figline e Incisa Valdarno'.K433">
          <table:error-message table:message-type="stop" table:display="true"/>
        </table:content-validation>
        <table:content-validation table:name="val38" table:condition="of:cell-content-is-in-list(&quot;Alto&quot;;&quot;Medio&quot;;&quot;Basso&quot;)" table:allow-empty-cell="false" table:display-list="unsorted" table:base-cell-address="'Mappatura completa Comune di Figline e Incisa Valdarno'.K106">
          <table:error-message table:message-type="stop" table:display="true"/>
        </table:content-validation>
        <table:content-validation table:name="val39" table:condition="of:cell-content-is-in-list(&quot;Alto&quot;;&quot;Medio&quot;;&quot;Basso&quot;)" table:allow-empty-cell="false" table:display-list="unsorted" table:base-cell-address="'Mappatura completa Comune di Figline e Incisa Valdarno'.K447">
          <table:error-message table:message-type="stop" table:display="true"/>
        </table:content-validation>
        <table:content-validation table:name="val40" table:condition="of:cell-content-is-in-list(&quot;Alto &quot;;&quot;Medio&quot;;&quot;Basso&quot;;&quot;&quot;)" table:allow-empty-cell="false" table:display-list="unsorted" table:base-cell-address="'Mappatura completa Comune di Figline e Incisa Valdarno'.L4">
          <table:error-message table:message-type="stop" table:display="true"/>
        </table:content-validation>
        <table:content-validation table:name="val41" table:condition="of:cell-content-is-in-list(&quot;Si&quot;;&quot;No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42" table:condition="of:cell-content-is-in-list(&quot;Alto&quot;;&quot;Medio&quot;;&quot;Basso&quot;)" table:allow-empty-cell="false" table:display-list="unsorted" table:base-cell-address="'Mappatura completa Comune di Figline e Incisa Valdarno'.O303">
          <table:error-message table:message-type="stop" table:display="true"/>
        </table:content-validation>
        <table:content-validation table:name="val43" table:condition="of:cell-content-is-in-list(&quot;Alto&quot;;&quot;Medio&quot;;&quot;Basso&quot;)" table:allow-empty-cell="false" table:display-list="unsorted" table:base-cell-address="'Mappatura completa Comune di Figline e Incisa Valdarno'.O443">
          <table:error-message table:message-type="stop" table:display="true"/>
        </table:content-validation>
        <table:content-validation table:name="val44" table:condition="of:cell-content-is-in-list(&quot;Alto&quot;;&quot;Medio&quot;;&quot;Basso&quot;)" table:allow-empty-cell="false" table:display-list="unsorted" table:base-cell-address="'Mappatura completa Comune di Figline e Incisa Valdarno'.O444">
          <table:error-message table:message-type="stop" table:display="true"/>
        </table:content-validation>
        <table:content-validation table:name="val45" table:condition="of:cell-content-is-in-list(&quot;Alto&quot;;&quot;Medio&quot;;&quot;Basso&quot;)" table:allow-empty-cell="false" table:display-list="unsorted" table:base-cell-address="'Mappatura completa Comune di Figline e Incisa Valdarno'.O378">
          <table:error-message table:message-type="stop" table:display="true"/>
        </table:content-validation>
        <table:content-validation table:name="val46" table:condition="of:cell-content-is-in-list(&quot;Alto&quot;;&quot;Medio&quot;;&quot;Basso&quot;)" table:allow-empty-cell="false" table:display-list="unsorted" table:base-cell-address="'Mappatura completa Comune di Figline e Incisa Valdarno'.O134">
          <table:error-message table:message-type="stop" table:display="true"/>
        </table:content-validation>
        <table:content-validation table:name="val47" table:condition="of:cell-content-is-in-list(&quot;Alto&quot;;&quot;Medio&quot;;&quot;Basso&quot;)" table:allow-empty-cell="false" table:display-list="unsorted" table:base-cell-address="'Mappatura completa Comune di Figline e Incisa Valdarno'.O106">
          <table:error-message table:message-type="stop" table:display="true"/>
        </table:content-validation>
        <table:content-validation table:name="val48" table:condition="of:cell-content-is-in-list(&quot;Alto&quot;;&quot;Medio&quot;;&quot;Basso&quot;)" table:allow-empty-cell="false" table:display-list="unsorted" table:base-cell-address="'Mappatura completa Comune di Figline e Incisa Valdarno'.O433">
          <table:error-message table:message-type="stop" table:display="true"/>
        </table:content-validation>
        <table:content-validation table:name="val49" table:condition="of:cell-content-is-in-list(&quot;Si &quot;;&quot;No&quot;)" table:allow-empty-cell="tru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50" table:condition="of:cell-content-is-in-list(&quot;Formazione&quot;;&quot;Codice di comportamento&quot;;&quot;Verifica del rispetto dei tempi procedimentali&quot;;&quot;Conflitto di interessi: obbligo di astensione o segnalazione&quot;;&quot;Informatizzazione dei processi&quot;;&quot;Acquisizione autodichiarazione&quot;;&quot;&quot;)" table:allow-empty-cell="true" table:display-list="unsorted" table:base-cell-address="'Mappatura completa Comune di Figline e Incisa Valdarno'.N4"/>
        <table:content-validation table:name="val51" table:condition="of:cell-content-is-in-list(&quot;Formazione&quot;;&quot;Codice di comportamento&quot;;&quot;Verifica del rispetto dei tempi procedimentali&quot;;&quot;Conflitto di interessi: obbligo di astensione o segnalazione&quot;;&quot;Informatizzazione dei processi&quot;;&quot;Acquisizione autodichiarazione&quot;;&quot;Trasparenza&quot;)" table:allow-empty-cell="true" table:display-list="unsorted" table:base-cell-address="'Mappatura completa Comune di Figline e Incisa Valdarno'.N311"/>
        <table:content-validation table:name="val52" table:condition="of:cell-content-is-in-list(&quot;Si&quot;;&quot;No&quot;)" table:allow-empty-cell="true" table:display-list="unsorted" table:base-cell-address="'Mappatura completa Comune di Figline e Incisa Valdarno'.N376">
          <table:error-message table:message-type="stop" table:display="true"/>
        </table:content-validation>
        <table:content-validation table:name="val53" table:condition="of:cell-content-is-in-list(&quot;Alto&quot;;&quot;Medio&quot;;&quot;Basso&quot;)" table:allow-empty-cell="false" table:display-list="unsorted" table:base-cell-address="'Mappatura completa Comune di Figline e Incisa Valdarno'.O376">
          <table:error-message table:message-type="stop" table:display="true"/>
        </table:content-validation>
        <table:content-validation table:name="val54" table:condition="of:cell-content-is-in-list(&quot;Controllo &quot;;&quot;Trasparenza&quot;;&quot;Standard comportamentali&quot;;&quot;Regolamentazione&quot;;&quot;Semplificazione&quot;;&quot;Formazione&quot;;&quot;Partecipazione&quot;;&quot;Integrazione dell'istruttoria&quot;;&quot;Segnalazione&quot;;&quot;Disciplina del conflitto di interessi&quot;;&quot;&quot;;&quot;&quot;)" table:allow-empty-cell="true" table:display-list="unsorted" table:base-cell-address="'Mappatura completa Comune di Figline e Incisa Valdarno'.P3"/>
        <table:content-validation table:name="val55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'Mappatura completa Comune di Figline e Incisa Valdarno'.P376">
          <table:error-message table:message-type="stop" table:display="true"/>
        </table:content-validation>
        <table:content-validation table:name="val56" table:condition="of:cell-content-is-in-list(&quot;Controllo a campione&quot;;&quot;Report semestrale&quot;;&quot;&quot;)" table:allow-empty-cell="true" table:display-list="unsorted" table:base-cell-address="'Mappatura completa Comune di Figline e Incisa Valdarno'.T4"/>
      </table:content-validations>
      <table:table table:name="Mappatura completa Comune di Figline e Incisa Valdarno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75"/>
        <table:table-column table:style-name="co3" table:default-cell-style-name="ce153"/>
        <table:table-column table:style-name="co4" table:default-cell-style-name="ce255"/>
        <table:table-column table:style-name="co5" table:default-cell-style-name="ce307"/>
        <table:table-column table:style-name="co6" table:default-cell-style-name="ce255"/>
        <table:table-column table:style-name="co7" table:default-cell-style-name="ce377"/>
        <table:table-column table:style-name="co8" table:default-cell-style-name="ce255"/>
        <table:table-column table:style-name="co9" table:default-cell-style-name="ce251"/>
        <table:table-column table:style-name="co10" table:default-cell-style-name="ce251"/>
        <table:table-column table:style-name="co11" table:default-cell-style-name="ce251"/>
        <table:table-column table:style-name="co12" table:default-cell-style-name="ce251"/>
        <table:table-column table:style-name="co13" table:default-cell-style-name="ce251"/>
        <table:table-column table:style-name="co14" table:default-cell-style-name="ce441"/>
        <table:table-column table:style-name="co15" table:default-cell-style-name="ce441"/>
        <table:table-column table:style-name="co14" table:number-columns-repeated="49" table:default-cell-style-name="ce441"/>
        <table:table-row table:style-name="ro1">
          <table:table-cell table:style-name="ce1" office:value-type="string" calcext:value-type="string" table:number-columns-spanned="7" table:number-rows-spanned="1">
            <text:p>Mappatura dei processi</text:p>
          </table:table-cell>
          <table:covered-table-cell table:number-columns-repeated="6" table:style-name="ce1"/>
          <table:table-cell table:style-name="ce301" office:value-type="string" calcext:value-type="string" table:number-columns-spanned="6" table:number-rows-spanned="1">
            <text:p>Valutazione del rischio</text:p>
          </table:table-cell>
          <table:covered-table-cell table:number-columns-repeated="5" table:style-name="ce301"/>
          <table:table-cell table:style-name="ce272" office:value-type="string" calcext:value-type="string" table:number-columns-spanned="8" table:number-rows-spanned="1">
            <text:p>Trattamento del rischio</text:p>
          </table:table-cell>
          <table:covered-table-cell table:number-columns-repeated="7"/>
          <table:table-cell table:number-columns-repeated="43"/>
        </table:table-row>
        <table:table-row table:style-name="ro2">
          <table:table-cell table:style-name="ce2" office:value-type="string" calcext:value-type="string" table:number-columns-spanned="1" table:number-rows-spanned="2">
            <text:p>Area di rischio</text:p>
          </table:table-cell>
          <table:table-cell table:style-name="ce8" office:value-type="string" calcext:value-type="string" table:number-columns-spanned="1" table:number-rows-spanned="2">
            <text:p>Denominazione</text:p>
          </table:table-cell>
          <table:table-cell table:style-name="ce30" office:value-type="string" calcext:value-type="string" table:number-columns-spanned="1" table:number-rows-spanned="2">
            <text:p>Macro-processo </text:p>
            <text:p>Macro-attività</text:p>
          </table:table-cell>
          <table:table-cell table:style-name="ce30" office:value-type="string" calcext:value-type="string" table:number-columns-spanned="1" table:number-rows-spanned="2">
            <text:p>Processi operativi</text:p>
          </table:table-cell>
          <table:table-cell table:style-name="ce257" office:value-type="string" calcext:value-type="string" table:number-columns-spanned="1" table:number-rows-spanned="2">
            <text:p>Fasi in cui si articola il processo</text:p>
          </table:table-cell>
          <table:table-cell table:style-name="ce301" office:value-type="string" calcext:value-type="string" table:number-columns-spanned="1" table:number-rows-spanned="2">
            <text:p>Responsabilità</text:p>
          </table:table-cell>
          <table:table-cell table:style-name="ce30" office:value-type="string" calcext:value-type="string" table:number-columns-spanned="1" table:number-rows-spanned="2">
            <text:p>Eventi di rischio</text:p>
          </table:table-cell>
          <table:table-cell table:style-name="ce231" office:value-type="string" calcext:value-type="string" table:number-columns-spanned="5" table:number-rows-spanned="1">
            <text:p>Indicatori</text:p>
          </table:table-cell>
          <table:covered-table-cell table:number-columns-repeated="4" table:style-name="ce75"/>
          <table:table-cell table:style-name="ce30" table:content-validation-name="val5" office:value-type="string" calcext:value-type="string" table:number-columns-spanned="1" table:number-rows-spanned="2">
            <text:p>Giudizio sintetico</text:p>
          </table:table-cell>
          <table:table-cell table:style-name="ce273" office:value-type="string" calcext:value-type="string" table:number-columns-spanned="1" table:number-rows-spanned="2">
            <text:p>Misure Generali</text:p>
          </table:table-cell>
          <table:table-cell table:style-name="ce273" office:value-type="string" calcext:value-type="string" table:number-columns-spanned="1" table:number-rows-spanned="2">
            <text:p>Misure Specifiche</text:p>
          </table:table-cell>
          <table:table-cell table:style-name="ce273" office:value-type="string" calcext:value-type="string" table:number-columns-spanned="1" table:number-rows-spanned="2">
            <text:p>Tipologia delle misure specifiche</text:p>
          </table:table-cell>
          <table:table-cell table:style-name="ce257" office:value-type="string" calcext:value-type="string" table:number-columns-spanned="5" table:number-rows-spanned="1">
            <text:p>Programmazione misure specifiche</text:p>
          </table:table-cell>
          <table:covered-table-cell table:number-columns-repeated="4"/>
          <table:table-cell table:number-columns-repeated="43"/>
        </table:table-row>
        <table:table-row table:style-name="ro3">
          <table:covered-table-cell table:style-name="ce2"/>
          <table:covered-table-cell table:style-name="ce8"/>
          <table:covered-table-cell table:number-columns-repeated="2" table:style-name="ce30"/>
          <table:covered-table-cell table:style-name="ce257"/>
          <table:covered-table-cell table:style-name="ce301"/>
          <table:covered-table-cell table:style-name="ce30"/>
          <table:table-cell table:style-name="ce232" office:value-type="string" calcext:value-type="string">
            <text:p>Livello di interesse esterno</text:p>
          </table:table-cell>
          <table:table-cell table:style-name="ce254" table:content-validation-name="val5" office:value-type="string" calcext:value-type="string">
            <text:p>Discrezionalità decisore interno</text:p>
          </table:table-cell>
          <table:table-cell table:style-name="ce425" table:content-validation-name="val18" office:value-type="string" calcext:value-type="string">
            <text:p>Eventi corruttivi in passato</text:p>
          </table:table-cell>
          <table:table-cell table:style-name="ce425" table:content-validation-name="val5" office:value-type="string" calcext:value-type="string">
            <text:p>Opacità processo decisionale</text:p>
          </table:table-cell>
          <table:table-cell table:style-name="ce425" office:value-type="string" calcext:value-type="string">
            <text:p>Livello di collaborazione del responsabile del processo nella costruzione, aggiornamento e monitoraggio del piano</text:p>
          </table:table-cell>
          <table:covered-table-cell table:style-name="ce446"/>
          <table:covered-table-cell table:number-columns-repeated="2" table:style-name="ce433"/>
          <table:covered-table-cell table:style-name="ce433" table:content-validation-name="val54"/>
          <table:table-cell table:style-name="ce257" office:value-type="string" calcext:value-type="string">
            <text:p>Fasi e tempi di attuazione</text:p>
          </table:table-cell>
          <table:table-cell table:style-name="ce257" office:value-type="string" calcext:value-type="string">
            <text:p>Indicatori (se diversi dal tempo di realizzazione)</text:p>
          </table:table-cell>
          <table:table-cell table:style-name="ce257" office:value-type="string" calcext:value-type="string">
            <text:p>Valore obiettivo</text:p>
          </table:table-cell>
          <table:table-cell table:style-name="ce257" office:value-type="string" calcext:value-type="string">
            <text:p>Soggetto Responsabile</text:p>
          </table:table-cell>
          <table:table-cell table:style-name="ce257" office:value-type="string" calcext:value-type="string">
            <text:p>Modalità di controllo</text:p>
          </table:table-cell>
          <table:table-cell table:number-columns-repeated="43"/>
        </table:table-row>
        <table:table-row table:style-name="ro4">
          <table:table-cell table:style-name="ce7" office:value-type="string" calcext:value-type="string" table:number-columns-spanned="1" table:number-rows-spanned="21">
            <text:p>A</text:p>
          </table:table-cell>
          <table:table-cell table:style-name="ce42" office:value-type="string" calcext:value-type="string" table:number-columns-spanned="1" table:number-rows-spanned="21">
            <text:p>Acquisizione e gestione del personale</text:p>
          </table:table-cell>
          <table:table-cell table:style-name="ce76" office:value-type="string" calcext:value-type="string" table:number-columns-spanned="1" table:number-rows-spanned="14">
            <text:p>Reclutamento risorse umane</text:p>
          </table:table-cell>
          <table:table-cell table:style-name="ce154" office:value-type="string" calcext:value-type="string">
            <text:p>Comandi da e per altri Enti</text:p>
          </table:table-cell>
          <table:table-cell table:style-name="ce154"/>
          <table:table-cell table:style-name="ce306" office:value-type="string" calcext:value-type="string">
            <text:p>Servizio Affari Generali e Legali</text:p>
          </table:table-cell>
          <table:table-cell table:style-name="ce154" office:value-type="string" calcext:value-type="string">
            <text:p>Alterazione istruttoria al fine di agevolare/penalizzare alcuni soggetti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408" table:content-validation-name="val8" office:value-type="string" calcext:value-type="string">
            <text:p>Alto</text:p>
          </table:table-cell>
          <table:table-cell table:style-name="ce408" table:content-validation-name="val19" office:value-type="string" calcext:value-type="string">
            <text:p>No</text:p>
          </table:table-cell>
          <table:table-cell table:style-name="ce408" table:content-validation-name="val30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430" table:content-validation-name="val5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4"/>
          <table:covered-table-cell table:style-name="ce43"/>
          <table:covered-table-cell table:style-name="ce76"/>
          <table:table-cell table:style-name="ce158" office:value-type="string" calcext:value-type="string" table:number-columns-spanned="1" table:number-rows-spanned="7">
            <text:p>Concorso pubblico</text:p>
          </table:table-cell>
          <table:table-cell table:style-name="ce154" office:value-type="string" calcext:value-type="string" table:number-columns-spanned="1" table:number-rows-spanned="2">
            <text:p>Predisposizione ed approvazione del bando</text:p>
          </table:table-cell>
          <table:table-cell table:style-name="ce306" office:value-type="string" calcext:value-type="string" table:number-columns-spanned="1" table:number-rows-spanned="7">
            <text:p>Servizio Affari Generali e Legali</text:p>
          </table:table-cell>
          <table:table-cell table:style-name="ce338" office:value-type="string" calcext:value-type="string" table:number-columns-spanned="1" table:number-rows-spanned="2">
            <text:p>Predisposizione requisiti di accesso “personalizzati”</text:p>
          </table:table-cell>
          <table:table-cell table:style-name="ce382" table:content-validation-name="val1" office:value-type="string" calcext:value-type="string" table:number-columns-spanned="1" table:number-rows-spanned="2">
            <text:p>Alto</text:p>
          </table:table-cell>
          <table:table-cell table:style-name="ce408" table:content-validation-name="val8" office:value-type="string" calcext:value-type="string" table:number-columns-spanned="1" table:number-rows-spanned="2">
            <text:p>Medio</text:p>
          </table:table-cell>
          <table:table-cell table:style-name="ce408" table:content-validation-name="val19" office:value-type="string" calcext:value-type="string" table:number-columns-spanned="1" table:number-rows-spanned="2">
            <text:p>No</text:p>
          </table:table-cell>
          <table:table-cell table:style-name="ce408" table:content-validation-name="val30" office:value-type="string" calcext:value-type="string" table:number-columns-spanned="1" table:number-rows-spanned="2">
            <text:p>Basso</text:p>
          </table:table-cell>
          <table:table-cell table:style-name="ce382" table:content-validation-name="val1" office:value-type="string" calcext:value-type="string" table:number-columns-spanned="1" table:number-rows-spanned="2">
            <text:p>Basso</text:p>
          </table:table-cell>
          <table:table-cell table:style-name="ce430" table:content-validation-name="val5" office:value-type="string" calcext:value-type="string" table:number-columns-spanned="1" table:number-rows-spanned="2">
            <text:p>Medio</text:p>
          </table:table-cell>
          <table:table-cell table:style-name="ce220" table:content-validation-name="val50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 table:number-columns-spanned="1" table:number-rows-spanned="2">
            <text:p>Report semestrale</text:p>
          </table:table-cell>
          <table:table-cell table:number-columns-repeated="43"/>
        </table:table-row>
        <table:table-row table:style-name="ro6">
          <table:covered-table-cell table:style-name="ce9"/>
          <table:covered-table-cell table:style-name="ce42"/>
          <table:covered-table-cell table:style-name="ce76"/>
          <table:covered-table-cell table:style-name="ce163"/>
          <table:covered-table-cell table:style-name="ce154"/>
          <table:covered-table-cell table:style-name="ce306"/>
          <table:covered-table-cell table:style-name="ce338"/>
          <table:covered-table-cell table:style-name="ce382" table:content-validation-name="val1"/>
          <table:covered-table-cell table:style-name="ce408" table:content-validation-name="val8"/>
          <table:covered-table-cell table:style-name="ce408" table:content-validation-name="val19"/>
          <table:covered-table-cell table:style-name="ce408" table:content-validation-name="val30"/>
          <table:covered-table-cell table:style-name="ce382" table:content-validation-name="val1" office:value-type="string" calcext:value-type="string">
            <text:p>Basso</text:p>
          </table:covered-table-cell>
          <table:covered-table-cell table:style-name="ce399" table:content-validation-name="val5" office:value-type="string" calcext:value-type="string">
            <text:p>Medio</text:p>
          </table:covered-table-cell>
          <table:covered-table-cell table:style-name="ce220" table:content-validation-name="val50"/>
          <table:covered-table-cell table:style-name="ce220"/>
          <table:covered-table-cell table:style-name="ce127" table:content-validation-name="val54"/>
          <table:table-cell table:style-name="ce220"/>
          <table:covered-table-cell table:number-columns-repeated="3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9"/>
          <table:covered-table-cell table:style-name="ce42"/>
          <table:covered-table-cell table:style-name="ce76"/>
          <table:covered-table-cell table:style-name="ce163"/>
          <table:table-cell table:style-name="ce154" office:value-type="string" calcext:value-type="string" table:number-columns-spanned="1" table:number-rows-spanned="2">
            <text:p>Ammissione dei candidati</text:p>
          </table:table-cell>
          <table:covered-table-cell table:style-name="ce306"/>
          <table:table-cell table:style-name="ce338" office:value-type="string" calcext:value-type="string" table:number-columns-spanned="1" table:number-rows-spanned="2">
            <text:p>interpretazione requisiti di accesso </text:p>
          </table:table-cell>
          <table:table-cell table:style-name="ce382" table:content-validation-name="val1" office:value-type="string" calcext:value-type="string" table:number-columns-spanned="1" table:number-rows-spanned="2">
            <text:p>Alto</text:p>
          </table:table-cell>
          <table:table-cell table:style-name="ce408" table:content-validation-name="val8" office:value-type="string" calcext:value-type="string" table:number-columns-spanned="1" table:number-rows-spanned="2">
            <text:p>Basso</text:p>
          </table:table-cell>
          <table:table-cell table:style-name="ce408" table:content-validation-name="val19" office:value-type="string" calcext:value-type="string" table:number-columns-spanned="1" table:number-rows-spanned="2">
            <text:p>No</text:p>
          </table:table-cell>
          <table:table-cell table:style-name="ce408" table:content-validation-name="val30" office:value-type="string" calcext:value-type="string" table:number-columns-spanned="1" table:number-rows-spanned="2">
            <text:p>Basso</text:p>
          </table:table-cell>
          <table:table-cell table:style-name="ce382" table:content-validation-name="val1" office:value-type="string" calcext:value-type="string" table:number-columns-spanned="1" table:number-rows-spanned="2">
            <text:p>Basso</text:p>
          </table:table-cell>
          <table:table-cell table:style-name="ce430" table:content-validation-name="val5" office:value-type="string" calcext:value-type="string" table:number-columns-spanned="1" table:number-rows-spanned="2">
            <text:p>Basso</text:p>
          </table:table-cell>
          <table:table-cell table:style-name="ce220" table:content-validation-name="val50" office:value-type="string" calcext:value-type="string" table:number-columns-spanned="1" table:number-rows-spanned="2">
            <text:p>Codice di comportamento</text:p>
          </table:table-cell>
          <table:table-cell table:style-name="ce220" table:number-columns-spanned="1" table:number-rows-spanned="2"/>
          <table:table-cell table:style-name="ce127" table:content-validation-name="val54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9"/>
          <table:covered-table-cell table:style-name="ce42"/>
          <table:covered-table-cell table:style-name="ce76"/>
          <table:covered-table-cell table:style-name="ce164"/>
          <table:covered-table-cell table:style-name="ce154"/>
          <table:covered-table-cell table:style-name="ce306"/>
          <table:covered-table-cell table:style-name="ce338"/>
          <table:covered-table-cell table:style-name="ce382" table:content-validation-name="val1"/>
          <table:covered-table-cell table:style-name="ce408" table:content-validation-name="val8"/>
          <table:covered-table-cell table:style-name="ce408" table:content-validation-name="val19"/>
          <table:covered-table-cell table:style-name="ce408" table:content-validation-name="val30"/>
          <table:covered-table-cell table:style-name="ce382" table:content-validation-name="val1" office:value-type="string" calcext:value-type="string">
            <text:p>Basso</text:p>
          </table:covered-table-cell>
          <table:covered-table-cell table:style-name="ce399" table:content-validation-name="val5" office:value-type="string" calcext:value-type="string">
            <text:p>Medio</text:p>
          </table:covered-table-cell>
          <table:covered-table-cell table:style-name="ce220" table:content-validation-name="val50"/>
          <table:covered-table-cell table:style-name="ce220"/>
          <table:covered-table-cell table:style-name="ce127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9"/>
          <table:covered-table-cell table:style-name="ce42"/>
          <table:covered-table-cell table:style-name="ce76"/>
          <table:covered-table-cell table:style-name="ce164"/>
          <table:table-cell table:style-name="ce154" office:value-type="string" calcext:value-type="string" table:number-columns-spanned="1" table:number-rows-spanned="2">
            <text:p>Nomina Commissione di valutazione</text:p>
          </table:table-cell>
          <table:covered-table-cell table:style-name="ce306"/>
          <table:table-cell table:style-name="ce338" office:value-type="string" calcext:value-type="string" table:number-columns-spanned="1" table:number-rows-spanned="2">
            <text:p>mancata verifica incompatibilità</text:p>
          </table:table-cell>
          <table:table-cell table:style-name="ce382" table:content-validation-name="val1" office:value-type="string" calcext:value-type="string" table:number-columns-spanned="1" table:number-rows-spanned="2">
            <text:p>Alto</text:p>
          </table:table-cell>
          <table:table-cell table:style-name="ce408" table:content-validation-name="val8" office:value-type="string" calcext:value-type="string" table:number-columns-spanned="1" table:number-rows-spanned="2">
            <text:p>Basso</text:p>
          </table:table-cell>
          <table:table-cell table:style-name="ce408" table:content-validation-name="val19" office:value-type="string" calcext:value-type="string" table:number-columns-spanned="1" table:number-rows-spanned="2">
            <text:p>No</text:p>
          </table:table-cell>
          <table:table-cell table:style-name="ce408" table:content-validation-name="val30" office:value-type="string" calcext:value-type="string" table:number-columns-spanned="1" table:number-rows-spanned="2">
            <text:p>Basso</text:p>
          </table:table-cell>
          <table:table-cell table:style-name="ce382" table:content-validation-name="val1" office:value-type="string" calcext:value-type="string" table:number-columns-spanned="1" table:number-rows-spanned="2">
            <text:p>Basso</text:p>
          </table:table-cell>
          <table:table-cell table:style-name="ce430" table:content-validation-name="val5" office:value-type="string" calcext:value-type="string" table:number-columns-spanned="1" table:number-rows-spanned="2">
            <text:p>Basso</text:p>
          </table:table-cell>
          <table:table-cell table:style-name="ce220" table:content-validation-name="val50" office:value-type="string" calcext:value-type="string" table:number-columns-spanned="1" table:number-rows-spanned="2">
            <text:p>Codice di comportamento</text:p>
          </table:table-cell>
          <table:table-cell table:style-name="ce220" table:number-columns-spanned="1" table:number-rows-spanned="2"/>
          <table:table-cell table:style-name="ce127" table:content-validation-name="val54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10"/>
          <table:covered-table-cell table:style-name="ce44"/>
          <table:covered-table-cell table:style-name="ce73"/>
          <table:covered-table-cell table:style-name="ce165"/>
          <table:covered-table-cell table:style-name="ce258"/>
          <table:covered-table-cell table:style-name="ce308"/>
          <table:covered-table-cell table:style-name="ce218"/>
          <table:covered-table-cell table:style-name="ce308" table:content-validation-name="val1"/>
          <table:covered-table-cell table:style-name="ce408" table:content-validation-name="val8"/>
          <table:covered-table-cell table:style-name="ce408" table:content-validation-name="val19"/>
          <table:covered-table-cell table:style-name="ce408" table:content-validation-name="val30"/>
          <table:covered-table-cell table:style-name="ce382" table:content-validation-name="val1" office:value-type="string" calcext:value-type="string">
            <text:p>Basso</text:p>
          </table:covered-table-cell>
          <table:covered-table-cell table:style-name="ce399" table:content-validation-name="val5" office:value-type="string" calcext:value-type="string">
            <text:p>Medio</text:p>
          </table:covered-table-cell>
          <table:covered-table-cell table:style-name="ce220" table:content-validation-name="val50"/>
          <table:covered-table-cell table:style-name="ce220"/>
          <table:covered-table-cell table:style-name="ce127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7">
          <table:covered-table-cell table:style-name="ce10"/>
          <table:covered-table-cell table:style-name="ce44"/>
          <table:covered-table-cell table:style-name="ce73"/>
          <table:covered-table-cell table:style-name="ce165"/>
          <table:table-cell table:style-name="ce258" office:value-type="string" calcext:value-type="string">
            <text:p>Esperimento e valutazione prove esame</text:p>
          </table:table-cell>
          <table:covered-table-cell table:style-name="ce308"/>
          <table:table-cell table:style-name="ce218" office:value-type="string" calcext:value-type="string">
            <text:p>Mancata predefinizione dei criteri di valutazione</text:p>
          </table:table-cell>
          <table:table-cell table:style-name="ce308" table:content-validation-name="val1" office:value-type="string" calcext:value-type="string">
            <text:p>Alto</text:p>
          </table:table-cell>
          <table:table-cell table:style-name="ce408" table:content-validation-name="val8" office:value-type="string" calcext:value-type="string">
            <text:p>Basso</text:p>
          </table:table-cell>
          <table:table-cell table:style-name="ce408" table:content-validation-name="val19" office:value-type="string" calcext:value-type="string">
            <text:p>No</text:p>
          </table:table-cell>
          <table:table-cell table:style-name="ce408" table:content-validation-name="val30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430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covered-table-cell table:style-name="ce73"/>
          <table:table-cell table:style-name="ce160" office:value-type="string" calcext:value-type="string">
            <text:p>Utilizzo graduatorie di altri Enti</text:p>
          </table:table-cell>
          <table:table-cell table:style-name="ce154"/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Mancato rispetto dei criteri previsti dal regolamento comunale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8" table:content-validation-name="val8" office:value-type="string" calcext:value-type="string">
            <text:p>Basso</text:p>
          </table:table-cell>
          <table:table-cell table:style-name="ce408" table:content-validation-name="val19" office:value-type="string" calcext:value-type="string">
            <text:p>No</text:p>
          </table:table-cell>
          <table:table-cell table:style-name="ce408" table:content-validation-name="val30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430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">
          <table:covered-table-cell table:style-name="ce10"/>
          <table:covered-table-cell table:style-name="ce44"/>
          <table:covered-table-cell table:style-name="ce73"/>
          <table:table-cell table:style-name="ce160" office:value-type="string" calcext:value-type="string" table:number-columns-spanned="1" table:number-rows-spanned="4">
            <text:p>Selezione per titoli e colloquio</text:p>
          </table:table-cell>
          <table:table-cell table:style-name="ce154" office:value-type="string" calcext:value-type="string">
            <text:p>Predisposizione e pubblicazione avviso</text:p>
          </table:table-cell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Predisposizione requisiti di accesso “personalizzati”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8" table:content-validation-name="val8" office:value-type="string" calcext:value-type="string">
            <text:p>Medio</text:p>
          </table:table-cell>
          <table:table-cell table:style-name="ce408" table:content-validation-name="val19" office:value-type="string" calcext:value-type="string">
            <text:p>No</text:p>
          </table:table-cell>
          <table:table-cell table:style-name="ce408" table:content-validation-name="val30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430" table:content-validation-name="val5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covered-table-cell table:style-name="ce73"/>
          <table:covered-table-cell table:style-name="ce160"/>
          <table:table-cell table:style-name="ce154" office:value-type="string" calcext:value-type="string">
            <text:p>Ammissione dei candidati</text:p>
          </table:table-cell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interpretazione requisiti di accesso 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8" table:content-validation-name="val8" office:value-type="string" calcext:value-type="string">
            <text:p>Basso</text:p>
          </table:table-cell>
          <table:table-cell table:style-name="ce408" table:content-validation-name="val19" office:value-type="string" calcext:value-type="string">
            <text:p>No</text:p>
          </table:table-cell>
          <table:table-cell table:style-name="ce408" table:content-validation-name="val30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430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covered-table-cell table:style-name="ce73"/>
          <table:covered-table-cell table:style-name="ce160"/>
          <table:table-cell table:style-name="ce154" office:value-type="string" calcext:value-type="string">
            <text:p>Nomina Commissione di valutazione</text:p>
          </table:table-cell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mancata verifica incompatibilità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8" table:content-validation-name="val8" office:value-type="string" calcext:value-type="string">
            <text:p>Basso</text:p>
          </table:table-cell>
          <table:table-cell table:style-name="ce408" table:content-validation-name="val19" office:value-type="string" calcext:value-type="string">
            <text:p>No</text:p>
          </table:table-cell>
          <table:table-cell table:style-name="ce408" table:content-validation-name="val30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430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9">
          <table:covered-table-cell table:style-name="ce10"/>
          <table:covered-table-cell table:style-name="ce44"/>
          <table:covered-table-cell table:style-name="ce73"/>
          <table:covered-table-cell table:style-name="ce160"/>
          <table:table-cell table:style-name="ce154" office:value-type="string" calcext:value-type="string">
            <text:p>Colloquio</text:p>
          </table:table-cell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Mancata predefinizione criteri di valutazione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8" table:content-validation-name="val8" office:value-type="string" calcext:value-type="string">
            <text:p>Basso</text:p>
          </table:table-cell>
          <table:table-cell table:style-name="ce408" table:content-validation-name="val19" office:value-type="string" calcext:value-type="string">
            <text:p>No</text:p>
          </table:table-cell>
          <table:table-cell table:style-name="ce408" table:content-validation-name="val30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430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0">
          <table:covered-table-cell table:style-name="ce10"/>
          <table:covered-table-cell table:style-name="ce44"/>
          <table:covered-table-cell table:style-name="ce73"/>
          <table:table-cell table:style-name="ce154" office:value-type="string" calcext:value-type="string">
            <text:p>Mobilità da altri Enti</text:p>
          </table:table-cell>
          <table:table-cell table:style-name="ce154"/>
          <table:table-cell table:style-name="ce306" office:value-type="string" calcext:value-type="string">
            <text:p>Servizio Affari Generali e Legali</text:p>
          </table:table-cell>
          <table:table-cell table:style-name="ce154" office:value-type="string" calcext:value-type="string">
            <text:p>Previsione di requisiti di accesso strutturati in modo da favorire un candidato</text:p>
          </table:table-cell>
          <table:table-cell table:style-name="ce154" table:content-validation-name="val1" office:value-type="string" calcext:value-type="string">
            <text:p>Alto</text:p>
          </table:table-cell>
          <table:table-cell table:style-name="ce408" table:content-validation-name="val8" office:value-type="string" calcext:value-type="string">
            <text:p>Medio</text:p>
          </table:table-cell>
          <table:table-cell table:style-name="ce408" table:content-validation-name="val19" office:value-type="string" calcext:value-type="string">
            <text:p>No</text:p>
          </table:table-cell>
          <table:table-cell table:style-name="ce408" table:content-validation-name="val30" office:value-type="string" calcext:value-type="string">
            <text:p>Medi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430" table:content-validation-name="val5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table-cell table:style-name="ce76" office:value-type="string" calcext:value-type="string">
            <text:p>Progressioni economiche orizzontali</text:p>
          </table:table-cell>
          <table:table-cell table:style-name="ce154" office:value-type="string" calcext:value-type="string">
            <text:p>Contrattazione criteri e risorse</text:p>
          </table:table-cell>
          <table:table-cell table:style-name="ce154"/>
          <table:table-cell table:style-name="ce306" office:value-type="string" calcext:value-type="string">
            <text:p>Servizio Affari Generali e Legali</text:p>
          </table:table-cell>
          <table:table-cell table:style-name="ce154" office:value-type="string" calcext:value-type="string">
            <text:p>Individuazione di criteri diretti ad agevolare determinati dipendenti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8" table:content-validation-name="val8" office:value-type="string" calcext:value-type="string">
            <text:p>Alto</text:p>
          </table:table-cell>
          <table:table-cell table:style-name="ce408" table:content-validation-name="val19" office:value-type="string" calcext:value-type="string">
            <text:p>No</text:p>
          </table:table-cell>
          <table:table-cell table:style-name="ce408" table:content-validation-name="val30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430" table:content-validation-name="val5" office:value-type="string" calcext:value-type="string">
            <text:p>Basso</text:p>
          </table:table-cell>
          <table:table-cell table:style-name="ce127" table:content-validation-name="val51" office:value-type="string" calcext:value-type="string">
            <text:p>Trasparenza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1">
          <table:covered-table-cell table:style-name="ce10"/>
          <table:covered-table-cell table:style-name="ce44"/>
          <table:table-cell table:style-name="ce78" office:value-type="string" calcext:value-type="string">
            <text:p>Gestione giuridica del personale (presenze/assenze/congedi/orario di lavoro, ecc.)</text:p>
          </table:table-cell>
          <table:table-cell table:style-name="ce154" table:number-columns-repeated="2"/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Falsa attestazione presenza/autorizzazioni assenze in assenza dei requisiti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8" table:content-validation-name="val8" office:value-type="string" calcext:value-type="string">
            <text:p>Medio</text:p>
          </table:table-cell>
          <table:table-cell table:style-name="ce408" table:content-validation-name="val19" office:value-type="string" calcext:value-type="string">
            <text:p>No</text:p>
          </table:table-cell>
          <table:table-cell table:style-name="ce408" table:content-validation-name="val30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430" table:content-validation-name="val5" office:value-type="string" calcext:value-type="string">
            <text:p>Medio</text:p>
          </table:table-cell>
          <table:table-cell table:style-name="ce127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2">
          <table:covered-table-cell table:style-name="ce10"/>
          <table:covered-table-cell table:style-name="ce44"/>
          <table:table-cell table:style-name="ce78" office:value-type="string" calcext:value-type="string">
            <text:p>Autorizzazioni svolgimento attività extra istituzionali</text:p>
          </table:table-cell>
          <table:table-cell table:style-name="ce154" table:number-columns-repeated="2"/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Carenti verifiche su incompatibilità incarico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8" table:content-validation-name="val8" office:value-type="string" calcext:value-type="string">
            <text:p>Medio</text:p>
          </table:table-cell>
          <table:table-cell table:style-name="ce408" table:content-validation-name="val19" office:value-type="string" calcext:value-type="string">
            <text:p>No</text:p>
          </table:table-cell>
          <table:table-cell table:style-name="ce408" table:content-validation-name="val30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430" table:content-validation-name="val5" office:value-type="string" calcext:value-type="string">
            <text:p>Medio</text:p>
          </table:table-cell>
          <table:table-cell table:style-name="ce127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table-cell table:style-name="ce78" office:value-type="string" calcext:value-type="string">
            <text:p>Buoni pasto</text:p>
          </table:table-cell>
          <table:table-cell table:style-name="ce154" table:number-columns-repeated="2"/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Mancato controllo sulla sussistenza dei requisiti per il buono allo scopo di agevolare alcuni dipendenti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8" table:content-validation-name="val8" office:value-type="string" calcext:value-type="string">
            <text:p>Basso</text:p>
          </table:table-cell>
          <table:table-cell table:style-name="ce408" table:content-validation-name="val19" office:value-type="string" calcext:value-type="string">
            <text:p>No</text:p>
          </table:table-cell>
          <table:table-cell table:style-name="ce408" table:content-validation-name="val30" office:value-type="string" calcext:value-type="string">
            <text:p>Bass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430" table:content-validation-name="val5" office:value-type="string" calcext:value-type="string">
            <text:p>Basso</text:p>
          </table:table-cell>
          <table:table-cell table:style-name="ce127" table:content-validation-name="val51" office:value-type="string" calcext:value-type="string">
            <text:p>Informatizzazione dei processi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table-cell table:style-name="ce79" office:value-type="string" calcext:value-type="string">
            <text:p>Procedimenti disciplinari</text:p>
          </table:table-cell>
          <table:table-cell table:style-name="ce154" table:number-columns-repeated="2"/>
          <table:table-cell table:style-name="ce306" office:value-type="string" calcext:value-type="string">
            <text:p>U.P.D.</text:p>
          </table:table-cell>
          <table:table-cell table:style-name="ce218" office:value-type="string" calcext:value-type="string">
            <text:p>Omessa attivazione per favorire alcuni dipendenti</text:p>
          </table:table-cell>
          <table:table-cell table:style-name="ce306" table:content-validation-name="val1" office:value-type="string" calcext:value-type="string">
            <text:p>Medio</text:p>
          </table:table-cell>
          <table:table-cell table:style-name="ce408" table:content-validation-name="val8" office:value-type="string" calcext:value-type="string">
            <text:p>Alto</text:p>
          </table:table-cell>
          <table:table-cell table:style-name="ce408" table:content-validation-name="val19" office:value-type="string" calcext:value-type="string">
            <text:p>No</text:p>
          </table:table-cell>
          <table:table-cell table:style-name="ce408" table:content-validation-name="val30" office:value-type="string" calcext:value-type="string">
            <text:p>Alto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430" table:content-validation-name="val5" office:value-type="string" calcext:value-type="string">
            <text:p>Medio</text:p>
          </table:table-cell>
          <table:table-cell table:style-name="ce127" table:content-validation-name="val51"/>
          <table:table-cell table:style-name="ce220" office:value-type="string" calcext:value-type="string">
            <text:p>valutazione collegiale da parte dell’Ufficio procedimenti disciplinari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 table:number-columns-repeated="3"/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10"/>
          <table:covered-table-cell table:style-name="ce44"/>
          <table:table-cell table:style-name="ce80" office:value-type="string" calcext:value-type="string" table:number-columns-spanned="1" table:number-rows-spanned="2">
            <text:p>Valutazione performance</text:p>
          </table:table-cell>
          <table:table-cell table:style-name="ce154" table:number-columns-spanned="1" table:number-rows-spanned="2"/>
          <table:table-cell table:style-name="ce154" table:number-columns-spanned="1" table:number-rows-spanned="2"/>
          <table:table-cell table:style-name="ce154" office:value-type="string" calcext:value-type="string" table:number-columns-spanned="1" table:number-rows-spanned="2">
            <text:p>Posizioni Organizzative, Dirigenti, Nucleo di valutazione</text:p>
          </table:table-cell>
          <table:table-cell table:style-name="ce154" office:value-type="string" calcext:value-type="string" table:number-columns-spanned="1" table:number-rows-spanned="2">
            <text:p>Non corretta applicazione del sistema di valutazione allo scopo di favorire alcuni dipendenti</text:p>
          </table:table-cell>
          <table:table-cell table:style-name="ce306" table:content-validation-name="val1" office:value-type="string" calcext:value-type="string" table:number-columns-spanned="1" table:number-rows-spanned="2">
            <text:p>Alto</text:p>
          </table:table-cell>
          <table:table-cell table:style-name="ce408" table:content-validation-name="val8" office:value-type="string" calcext:value-type="string" table:number-columns-spanned="1" table:number-rows-spanned="2">
            <text:p>Medio</text:p>
          </table:table-cell>
          <table:table-cell table:style-name="ce408" table:content-validation-name="val19" office:value-type="string" calcext:value-type="string" table:number-columns-spanned="1" table:number-rows-spanned="2">
            <text:p>No</text:p>
          </table:table-cell>
          <table:table-cell table:style-name="ce408" table:content-validation-name="val30" office:value-type="string" calcext:value-type="string" table:number-columns-spanned="1" table:number-rows-spanned="2">
            <text:p>Medio</text:p>
          </table:table-cell>
          <table:table-cell table:style-name="ce80" table:content-validation-name="val1" office:value-type="string" calcext:value-type="string" table:number-columns-spanned="1" table:number-rows-spanned="2">
            <text:p>Basso</text:p>
          </table:table-cell>
          <table:table-cell table:style-name="ce430" table:content-validation-name="val5" office:value-type="string" calcext:value-type="string" table:number-columns-spanned="1" table:number-rows-spanned="2">
            <text:p>Basso</text:p>
          </table:table-cell>
          <table:table-cell table:style-name="ce127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220" table:number-columns-spanned="1" table:number-rows-spanned="2"/>
          <table:table-cell table:style-name="ce127" table:content-validation-name="val54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10"/>
          <table:covered-table-cell table:style-name="ce44"/>
          <table:covered-table-cell table:style-name="ce80"/>
          <table:covered-table-cell table:style-name="ce50"/>
          <table:covered-table-cell table:style-name="ce154"/>
          <table:covered-table-cell table:style-name="ce306"/>
          <table:covered-table-cell table:style-name="ce154"/>
          <table:covered-table-cell table:style-name="ce306" table:content-validation-name="val1"/>
          <table:covered-table-cell table:style-name="ce408" table:content-validation-name="val8"/>
          <table:covered-table-cell table:style-name="ce408" table:content-validation-name="val19"/>
          <table:covered-table-cell table:style-name="ce408" table:content-validation-name="val30"/>
          <table:covered-table-cell table:style-name="ce443" table:content-validation-name="val1" office:value-type="string" calcext:value-type="string">
            <text:p>Basso</text:p>
          </table:covered-table-cell>
          <table:covered-table-cell table:style-name="ce399" table:content-validation-name="val5" office:value-type="string" calcext:value-type="string">
            <text:p>Medio</text:p>
          </table:covered-table-cell>
          <table:covered-table-cell table:style-name="ce127" table:content-validation-name="val51"/>
          <table:covered-table-cell table:style-name="ce220"/>
          <table:covered-table-cell table:style-name="ce127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table-cell table:style-name="ce4" office:value-type="string" calcext:value-type="string" table:number-columns-spanned="1" table:number-rows-spanned="78">
            <text:p>B</text:p>
          </table:table-cell>
          <table:table-cell table:style-name="ce44" office:value-type="string" calcext:value-type="string" table:number-columns-spanned="1" table:number-rows-spanned="78">
            <text:p>Contratti pubblici</text:p>
          </table:table-cell>
          <table:table-cell table:style-name="ce81" office:value-type="string" calcext:value-type="string" table:number-columns-spanned="1" table:number-rows-spanned="51">
            <text:p><text:s/>Affidamento contratti pubblici (lavori, servizi e forniture)</text:p>
          </table:table-cell>
          <table:table-cell table:style-name="ce162" office:value-type="string" calcext:value-type="string" table:number-columns-spanned="1" table:number-rows-spanned="6">
            <text:p>Programmazione gara</text:p>
          </table:table-cell>
          <table:table-cell table:style-name="ce162" office:value-type="string" calcext:value-type="string" table:number-columns-spanned="1" table:number-rows-spanned="2">
            <text:p>Analisi e definizione di fabbisogni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style-name="ce312" table:content-validation-name="val1" office:value-type="string" calcext:value-type="string" table:number-columns-spanned="1" table:number-rows-spanned="2">
            <text:p>Medio</text:p>
          </table:table-cell>
          <table:table-cell table:style-name="ce409" table:content-validation-name="val9" office:value-type="string" calcext:value-type="string" table:number-columns-spanned="1" table:number-rows-spanned="2">
            <text:p>Basso</text:p>
          </table:table-cell>
          <table:table-cell table:style-name="ce409" table:content-validation-name="val20" office:value-type="string" calcext:value-type="string" table:number-columns-spanned="1" table:number-rows-spanned="2">
            <text:p>No</text:p>
          </table:table-cell>
          <table:table-cell table:style-name="ce409" table:content-validation-name="val31" office:value-type="string" calcext:value-type="string" table:number-columns-spanned="1" table:number-rows-spanned="2">
            <text:p>Medio</text:p>
          </table:table-cell>
          <table:table-cell table:style-name="ce404" table:content-validation-name="val1" office:value-type="string" calcext:value-type="string" table:number-columns-spanned="1" table:number-rows-spanned="2">
            <text:p>Basso</text:p>
          </table:table-cell>
          <table:table-cell table:style-name="ce409" table:content-validation-name="val42" office:value-type="string" calcext:value-type="string" table:number-columns-spanned="1" table:number-rows-spanned="2">
            <text:p>Medio</text:p>
          </table:table-cell>
          <table:table-cell table:style-name="ce412" table:content-validation-name="val51" table:number-columns-spanned="1" table:number-rows-spanned="2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6"/>
          <table:covered-table-cell table:style-name="ce167"/>
          <table:covered-table-cell table:style-name="ce162"/>
          <table:covered-table-cell table:style-name="ce312"/>
          <table:table-cell table:style-name="ce162" office:value-type="string" calcext:value-type="string">
            <text:p>Abuso delle disposizioni che prevedono la possibilità di partecipazione dei privati all'attività di programmazione</text:p>
          </table:table-cell>
          <table:covered-table-cell table:style-name="ce312" table:content-validation-name="val1"/>
          <table:covered-table-cell table:style-name="ce409" table:content-validation-name="val9"/>
          <table:covered-table-cell table:style-name="ce409" table:content-validation-name="val20"/>
          <table:covered-table-cell table:style-name="ce312" table:content-validation-name="val31"/>
          <table:covered-table-cell table:style-name="ce167" table:content-validation-name="val1" office:value-type="string" calcext:value-type="string">
            <text:p>Basso</text:p>
          </table:covered-table-cell>
          <table:covered-table-cell table:style-name="ce409" table:content-validation-name="val42"/>
          <table:covered-table-cell table:style-name="ce437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6"/>
          <table:covered-table-cell table:style-name="ce167"/>
          <table:table-cell table:style-name="ce162" office:value-type="string" calcext:value-type="string" table:number-columns-spanned="1" table:number-rows-spanned="2">
            <text:p>Redazione ed aggiornamento del programma triennale per gli appalti di lavori</text:p>
          </table:table-cell>
          <table:table-cell table:style-name="ce162" office:value-type="string" calcext:value-type="string" table:number-columns-spanned="1" table:number-rows-spanned="2">
            <text:p>Area Gestione Sviluppo del Territorio – Servizio Opere Pubbliche </text:p>
          </table:table-cell>
          <table:table-cell table:style-name="ce162" office:value-type="string" calcext:value-type="string">
            <text:p>Non tempestiva adozione e approvazione degli strumenti di programmazione</text:p>
          </table:table-cell>
          <table:table-cell table:style-name="ce312" table:content-validation-name="val1" office:value-type="string" calcext:value-type="string" table:number-columns-spanned="1" table:number-rows-spanned="2">
            <text:p>Medio</text:p>
          </table:table-cell>
          <table:table-cell table:style-name="ce409" table:content-validation-name="val9" office:value-type="string" calcext:value-type="string" table:number-columns-spanned="1" table:number-rows-spanned="2">
            <text:p>Basso</text:p>
          </table:table-cell>
          <table:table-cell table:style-name="ce409" table:content-validation-name="val20" office:value-type="string" calcext:value-type="string" table:number-columns-spanned="1" table:number-rows-spanned="2">
            <text:p>No</text:p>
          </table:table-cell>
          <table:table-cell table:style-name="ce312" table:content-validation-name="val31" office:value-type="string" calcext:value-type="string" table:number-columns-spanned="1" table:number-rows-spanned="2">
            <text:p>Medio</text:p>
          </table:table-cell>
          <table:table-cell table:style-name="ce404" table:content-validation-name="val1" office:value-type="string" calcext:value-type="string" table:number-columns-spanned="1" table:number-rows-spanned="2">
            <text:p>Basso</text:p>
          </table:table-cell>
          <table:table-cell table:style-name="ce409" table:content-validation-name="val42" office:value-type="string" calcext:value-type="string" table:number-columns-spanned="1" table:number-rows-spanned="2">
            <text:p>Medio</text:p>
          </table:table-cell>
          <table:table-cell table:style-name="ce412" table:content-validation-name="val51" office:value-type="string" calcext:value-type="string" table:number-columns-spanned="1" table:number-rows-spanned="2">
            <text:p>Trasparenza</text:p>
          </table:table-cell>
          <table:table-cell table:style-name="ce409" table:content-validation-name="val42" table:number-columns-spanned="1" table:number-rows-spanned="2"/>
          <table:table-cell table:style-name="ce437" table:content-validation-name="val54" table:number-columns-spanned="1" table:number-rows-spanned="2"/>
          <table:table-cell table:style-name="ce437" table:number-columns-spanned="1" table:number-rows-spanned="2"/>
          <table:table-cell table:style-name="ce437" table:number-columns-spanned="1" table:number-rows-spanned="2"/>
          <table:table-cell table:style-name="ce437" table:number-columns-spanned="1" table:number-rows-spanned="2"/>
          <table:table-cell table:style-name="ce437" table:number-columns-spanned="1" table:number-rows-spanned="2"/>
          <table:table-cell table:style-name="ce437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7"/>
          <table:covered-table-cell table:style-name="ce170"/>
          <table:covered-table-cell table:number-columns-repeated="2" table:style-name="ce162"/>
          <table:table-cell table:style-name="ce170" office:value-type="string" calcext:value-type="string">
            <text:p>Modifica non adeguatamente motivata di esigenze e fabbisogni </text:p>
          </table:table-cell>
          <table:covered-table-cell table:style-name="ce162" table:content-validation-name="val1"/>
          <table:covered-table-cell table:style-name="ce409" table:content-validation-name="val9"/>
          <table:covered-table-cell table:style-name="ce409" table:content-validation-name="val20"/>
          <table:covered-table-cell table:style-name="ce409" table:content-validation-name="val31"/>
          <table:covered-table-cell table:style-name="ce167" table:content-validation-name="val1" office:value-type="string" calcext:value-type="string">
            <text:p>Basso</text:p>
          </table:covered-table-cell>
          <table:covered-table-cell table:style-name="ce409" table:content-validation-name="val42"/>
          <table:covered-table-cell table:style-name="ce437" table:content-validation-name="val51"/>
          <table:covered-table-cell table:style-name="ce409" table:content-validation-name="val42"/>
          <table:covered-table-cell table:style-name="ce437" table:content-validation-name="val54"/>
          <table:covered-table-cell table:number-columns-repeated="4" table:style-name="ce444"/>
          <table:covered-table-cell table:style-name="ce444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7"/>
          <table:covered-table-cell table:style-name="ce170"/>
          <table:table-cell table:style-name="ce162" office:value-type="string" calcext:value-type="string" table:number-columns-spanned="1" table:number-rows-spanned="2">
            <text:p>Redazione ed aggiornamento del programma biennale dei servizi e delle forniture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>
            <text:p>Non tempestiva adozione e approvazione degli strumenti di programmazione</text:p>
          </table:table-cell>
          <table:table-cell table:style-name="ce292" table:content-validation-name="val1" office:value-type="string" calcext:value-type="string" table:number-columns-spanned="1" table:number-rows-spanned="2">
            <text:p>Medio</text:p>
          </table:table-cell>
          <table:table-cell table:style-name="ce410" table:content-validation-name="val9" office:value-type="string" calcext:value-type="string" table:number-columns-spanned="1" table:number-rows-spanned="2">
            <text:p>Basso</text:p>
          </table:table-cell>
          <table:table-cell table:style-name="ce410" table:content-validation-name="val20" office:value-type="string" calcext:value-type="string" table:number-columns-spanned="1" table:number-rows-spanned="2">
            <text:p>No</text:p>
          </table:table-cell>
          <table:table-cell table:style-name="ce410" table:content-validation-name="val31" office:value-type="string" calcext:value-type="string" table:number-columns-spanned="1" table:number-rows-spanned="2">
            <text:p>Medio</text:p>
          </table:table-cell>
          <table:table-cell table:style-name="ce428" table:content-validation-name="val1" office:value-type="string" calcext:value-type="string" table:number-columns-spanned="1" table:number-rows-spanned="2">
            <text:p>Basso</text:p>
          </table:table-cell>
          <table:table-cell table:style-name="ce410" table:content-validation-name="val42" office:value-type="string" calcext:value-type="string" table:number-columns-spanned="1" table:number-rows-spanned="2">
            <text:p>Medio</text:p>
          </table:table-cell>
          <table:table-cell table:style-name="ce364" table:content-validation-name="val51" office:value-type="string" calcext:value-type="string" table:number-columns-spanned="1" table:number-rows-spanned="2">
            <text:p>Trasparenza</text:p>
          </table:table-cell>
          <table:table-cell table:style-name="ce410" table:content-validation-name="val42" table:number-columns-spanned="1" table:number-rows-spanned="2"/>
          <table:table-cell table:style-name="ce364" table:content-validation-name="val5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table-cell table:style-name="ce170" office:value-type="string" calcext:value-type="string">
            <text:p>Modifica non adeguatamente motivata di esigenze e fabbisogni </text:p>
          </table:table-cell>
          <table:covered-table-cell table:style-name="ce383" table:content-validation-name="val1"/>
          <table:covered-table-cell table:style-name="ce410" table:content-validation-name="val9"/>
          <table:covered-table-cell table:style-name="ce410" table:content-validation-name="val20"/>
          <table:covered-table-cell table:style-name="ce410" table:content-validation-name="val31"/>
          <table:covered-table-cell table:style-name="ce428" table:content-validation-name="val1" office:value-type="string" calcext:value-type="string">
            <text:p>Basso</text:p>
          </table:covered-table-cell>
          <table:covered-table-cell table:style-name="ce410" table:content-validation-name="val42"/>
          <table:covered-table-cell table:style-name="ce364" table:content-validation-name="val51"/>
          <table:covered-table-cell table:style-name="ce410" table:content-validation-name="val42"/>
          <table:covered-table-cell table:style-name="ce364" table:content-validation-name="val54"/>
          <table:covered-table-cell table:number-columns-repeated="4" table:style-name="ce364"/>
          <table:covered-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1" office:value-type="string" calcext:value-type="string">
            <text:p><text:s/>Affidamento contratti pubblici (lavori, servizi e forniture)</text:p>
          </table:covered-table-cell>
          <table:table-cell table:style-name="ce167" office:value-type="string" calcext:value-type="string" table:number-columns-spanned="1" table:number-rows-spanned="17">
            <text:p>Impostazione gara</text:p>
          </table:table-cell>
          <table:table-cell table:style-name="ce162" office:value-type="string" calcext:value-type="string">
            <text:p>Gestione di elenchi/albi operatori economici</text:p>
          </table:table-cell>
          <table:table-cell table:style-name="ce170" office:value-type="string" calcext:value-type="string">
            <text:p>Tutti i servizi</text:p>
          </table:table-cell>
          <table:table-cell table:style-name="ce162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383" table:content-validation-name="val1" office:value-type="string" calcext:value-type="string">
            <text:p>Medio</text:p>
          </table:table-cell>
          <table:table-cell table:style-name="ce410" table:content-validation-name="val9" office:value-type="string" calcext:value-type="string">
            <text:p>Bass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410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Medi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7"/>
          <table:covered-table-cell table:style-name="ce167"/>
          <table:table-cell table:style-name="ce162" office:value-type="string" calcext:value-type="string" table:number-columns-spanned="1" table:number-rows-spanned="2">
            <text:p>Approvazione progetti</text:p>
          </table:table-cell>
          <table:table-cell table:style-name="ce170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Non tempestiva approvazione dei progetti</text:p>
          </table:table-cell>
          <table:table-cell table:style-name="ce383" table:content-validation-name="val1" office:value-type="string" calcext:value-type="string" table:number-columns-spanned="1" table:number-rows-spanned="2">
            <text:p>Medio</text:p>
          </table:table-cell>
          <table:table-cell table:style-name="ce410" table:content-validation-name="val9" office:value-type="string" calcext:value-type="string" table:number-columns-spanned="1" table:number-rows-spanned="2">
            <text:p>Medio</text:p>
          </table:table-cell>
          <table:table-cell table:style-name="ce410" table:content-validation-name="val20" office:value-type="string" calcext:value-type="string" table:number-columns-spanned="1" table:number-rows-spanned="2">
            <text:p>No</text:p>
          </table:table-cell>
          <table:table-cell table:style-name="ce410" table:content-validation-name="val31" office:value-type="string" calcext:value-type="string" table:number-columns-spanned="1" table:number-rows-spanned="2">
            <text:p>Medio</text:p>
          </table:table-cell>
          <table:table-cell table:style-name="ce428" table:content-validation-name="val1" office:value-type="string" calcext:value-type="string" table:number-columns-spanned="1" table:number-rows-spanned="2">
            <text:p>Basso</text:p>
          </table:table-cell>
          <table:table-cell table:style-name="ce410" table:content-validation-name="val42" office:value-type="string" calcext:value-type="string" table:number-columns-spanned="1" table:number-rows-spanned="2">
            <text:p>Medio</text:p>
          </table:table-cell>
          <table:table-cell table:style-name="ce364" table:content-validation-name="val51" office:value-type="string" calcext:value-type="string" table:number-columns-spanned="1" table:number-rows-spanned="2">
            <text:p>Trasparenza</text:p>
          </table:table-cell>
          <table:table-cell table:style-name="ce410" table:content-validation-name="val42" table:number-columns-spanned="1" table:number-rows-spanned="2"/>
          <table:table-cell table:style-name="ce364" table:content-validation-name="val5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67"/>
          <table:covered-table-cell table:number-columns-repeated="3" table:style-name="ce162"/>
          <table:covered-table-cell table:style-name="ce292" table:content-validation-name="val1"/>
          <table:covered-table-cell table:style-name="ce410" table:content-validation-name="val9"/>
          <table:covered-table-cell table:style-name="ce410" table:content-validation-name="val20"/>
          <table:covered-table-cell table:style-name="ce410" table:content-validation-name="val31"/>
          <table:covered-table-cell table:style-name="ce428" table:content-validation-name="val1" office:value-type="string" calcext:value-type="string">
            <text:p>Basso</text:p>
          </table:covered-table-cell>
          <table:covered-table-cell table:style-name="ce410" table:content-validation-name="val42"/>
          <table:covered-table-cell table:style-name="ce364" table:content-validation-name="val51"/>
          <table:covered-table-cell table:style-name="ce410" table:content-validation-name="val42"/>
          <table:covered-table-cell table:style-name="ce364" table:content-validation-name="val54"/>
          <table:covered-table-cell table:number-columns-repeated="4" table:style-name="ce364"/>
          <table:covered-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13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2" office:value-type="string" calcext:value-type="string" table:number-columns-spanned="1" table:number-rows-spanned="2">
            <text:p>Nomina responsabile del procedimento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Nomina RUP in potenziale conflitto di interesse rispetto ai soggetti partecipanti</text:p>
          </table:table-cell>
          <table:table-cell table:style-name="ce292" table:content-validation-name="val1" office:value-type="string" calcext:value-type="string" table:number-columns-spanned="1" table:number-rows-spanned="2">
            <text:p>Alto</text:p>
          </table:table-cell>
          <table:table-cell table:style-name="ce410" table:content-validation-name="val9" office:value-type="string" calcext:value-type="string" table:number-columns-spanned="1" table:number-rows-spanned="2">
            <text:p>Alto</text:p>
          </table:table-cell>
          <table:table-cell table:style-name="ce410" table:content-validation-name="val20" office:value-type="string" calcext:value-type="string" table:number-columns-spanned="1" table:number-rows-spanned="2">
            <text:p>No</text:p>
          </table:table-cell>
          <table:table-cell table:style-name="ce410" table:content-validation-name="val31" office:value-type="string" calcext:value-type="string" table:number-columns-spanned="1" table:number-rows-spanned="2">
            <text:p>Alto</text:p>
          </table:table-cell>
          <table:table-cell table:style-name="ce428" table:content-validation-name="val1" office:value-type="string" calcext:value-type="string" table:number-columns-spanned="1" table:number-rows-spanned="2">
            <text:p>Basso</text:p>
          </table:table-cell>
          <table:table-cell table:style-name="ce410" table:content-validation-name="val42" office:value-type="string" calcext:value-type="string" table:number-columns-spanned="1" table:number-rows-spanned="2">
            <text:p>Alto</text:p>
          </table:table-cell>
          <table:table-cell table:style-name="ce364" table:content-validation-name="val51" office:value-type="string" calcext:value-type="string" table:number-columns-spanned="1" table:number-rows-spanned="2">
            <text:p>Conflitto di interessi: obbligo di astensione o segnalazione</text:p>
          </table:table-cell>
          <table:table-cell table:style-name="ce410" table:content-validation-name="val42" table:number-columns-spanned="1" table:number-rows-spanned="2"/>
          <table:table-cell table:style-name="ce364" table:content-validation-name="val5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6"/>
          <table:covered-table-cell table:style-name="ce167"/>
          <table:covered-table-cell table:style-name="ce162"/>
          <table:covered-table-cell table:style-name="ce312"/>
          <table:covered-table-cell table:style-name="ce170"/>
          <table:covered-table-cell table:style-name="ce383" table:content-validation-name="val1"/>
          <table:covered-table-cell table:style-name="ce383" table:content-validation-name="val9"/>
          <table:covered-table-cell table:style-name="ce410" table:content-validation-name="val20"/>
          <table:covered-table-cell table:style-name="ce383" table:content-validation-name="val31"/>
          <table:covered-table-cell table:style-name="ce428" table:content-validation-name="val1" office:value-type="string" calcext:value-type="string">
            <text:p>Basso</text:p>
          </table:covered-table-cell>
          <table:covered-table-cell table:style-name="ce410" table:content-validation-name="val42"/>
          <table:covered-table-cell table:style-name="ce364" table:content-validation-name="val51"/>
          <table:covered-table-cell table:style-name="ce410" table:content-validation-name="val42"/>
          <table:covered-table-cell table:style-name="ce364" table:content-validation-name="val54"/>
          <table:covered-table-cell table:number-columns-repeated="4" table:style-name="ce364"/>
          <table:covered-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Individuazione procedura di aggiudicazione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Abuso delle disposizioni in materia di determinazione del valore stimato del contratto al fine di eludere le disposizioni sulle procedure da porre in essere - Utilizzo della procedura negoziata e abuso dell'affidamento diretto al di fuori dei casi previsti dalla legge al fine di favorire un'impresa</text:p>
          </table:table-cell>
          <table:table-cell table:style-name="ce383" table:content-validation-name="val1" office:value-type="string" calcext:value-type="string">
            <text:p>Medio</text:p>
          </table:table-cell>
          <table:table-cell table:style-name="ce383" table:content-validation-name="val9" office:value-type="string" calcext:value-type="string">
            <text:p>Bass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383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Medi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Definizione requisiti <text:s/>di partecipazione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259" office:value-type="string" calcext:value-type="string" table:number-columns-spanned="1" table:number-rows-spanned="2">
            <text:p>Elaborazione di “bandi fotocopia” tali da rispecchiare con precisione le caratteristiche specifiche di un concorrente</text:p>
          </table:table-cell>
          <table:table-cell table:style-name="ce383" table:content-validation-name="val1" office:value-type="string" calcext:value-type="string" table:number-columns-spanned="1" table:number-rows-spanned="2">
            <text:p>Alto</text:p>
          </table:table-cell>
          <table:table-cell table:style-name="ce383" table:content-validation-name="val9" office:value-type="string" calcext:value-type="string" table:number-columns-spanned="1" table:number-rows-spanned="2">
            <text:p>Alto</text:p>
          </table:table-cell>
          <table:table-cell table:style-name="ce410" table:content-validation-name="val20" office:value-type="string" calcext:value-type="string" table:number-columns-spanned="1" table:number-rows-spanned="2">
            <text:p>No</text:p>
          </table:table-cell>
          <table:table-cell table:style-name="ce383" table:content-validation-name="val31" office:value-type="string" calcext:value-type="string" table:number-columns-spanned="1" table:number-rows-spanned="2">
            <text:p>Alto</text:p>
          </table:table-cell>
          <table:table-cell table:style-name="ce428" table:content-validation-name="val1" office:value-type="string" calcext:value-type="string" table:number-columns-spanned="1" table:number-rows-spanned="2">
            <text:p>Basso</text:p>
          </table:table-cell>
          <table:table-cell table:style-name="ce410" table:content-validation-name="val42" office:value-type="string" calcext:value-type="string" table:number-columns-spanned="1" table:number-rows-spanned="2">
            <text:p>Alto</text:p>
          </table:table-cell>
          <table:table-cell table:style-name="ce364" table:content-validation-name="val51" table:number-columns-spanned="1" table:number-rows-spanned="2"/>
          <table:table-cell table:style-name="ce364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4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4" office:value-type="string" calcext:value-type="string" table:number-columns-spanned="1" table:number-rows-spanned="2">
            <text:p>già attuata</text:p>
          </table:table-cell>
          <table:table-cell table:style-name="ce364" table:number-columns-spanned="1" table:number-rows-spanned="2"/>
          <table:table-cell table:style-name="ce364" office:value-type="string" calcext:value-type="string" table:number-columns-spanned="1" table:number-rows-spanned="2">
            <text:p>attuazione della misura</text:p>
          </table:table-cell>
          <table:table-cell table:style-name="ce364" office:value-type="string" calcext:value-type="string" table:number-columns-spanned="1" table:number-rows-spanned="2">
            <text:p>Responsabile del processo</text:p>
          </table:table-cell>
          <table:table-cell table:style-name="ce364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covered-table-cell table:style-name="ce314"/>
          <table:covered-table-cell table:style-name="ce383" table:content-validation-name="val1"/>
          <table:covered-table-cell table:style-name="ce383" table:content-validation-name="val9"/>
          <table:covered-table-cell table:style-name="ce410" table:content-validation-name="val20"/>
          <table:covered-table-cell table:style-name="ce383" table:content-validation-name="val31"/>
          <table:covered-table-cell table:style-name="ce428" table:content-validation-name="val1" office:value-type="string" calcext:value-type="string">
            <text:p>Basso</text:p>
          </table:covered-table-cell>
          <table:covered-table-cell table:style-name="ce410" table:content-validation-name="val42"/>
          <table:covered-table-cell table:style-name="ce364" table:content-validation-name="val51"/>
          <table:covered-table-cell table:style-name="ce410" table:content-validation-name="val42"/>
          <table:covered-table-cell table:style-name="ce364" table:content-validation-name="val54"/>
          <table:covered-table-cell table:number-columns-repeated="2" table:style-name="ce364"/>
          <table:covered-table-cell table:style-name="ce364" office:value-type="string" calcext:value-type="string">
            <text:p>attuazione della misura</text:p>
          </table:covered-table-cell>
          <table:covered-table-cell table:style-name="ce364"/>
          <table:covered-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Definizione criterio di aggiudicazione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Uso distorto del criterio dell'offerta economicamente più vantaggiosa, finalizzato a favorire un'impresa</text:p>
          </table:table-cell>
          <table:table-cell table:style-name="ce383" table:content-validation-name="val1" office:value-type="string" calcext:value-type="string" table:number-columns-spanned="1" table:number-rows-spanned="2">
            <text:p>Alto</text:p>
          </table:table-cell>
          <table:table-cell table:style-name="ce383" table:content-validation-name="val9" office:value-type="string" calcext:value-type="string" table:number-columns-spanned="1" table:number-rows-spanned="2">
            <text:p>Alto</text:p>
          </table:table-cell>
          <table:table-cell table:style-name="ce410" table:content-validation-name="val20" office:value-type="string" calcext:value-type="string" table:number-columns-spanned="1" table:number-rows-spanned="2">
            <text:p>No</text:p>
          </table:table-cell>
          <table:table-cell table:style-name="ce383" table:content-validation-name="val31" office:value-type="string" calcext:value-type="string" table:number-columns-spanned="1" table:number-rows-spanned="2">
            <text:p>Alto</text:p>
          </table:table-cell>
          <table:table-cell table:style-name="ce428" table:content-validation-name="val1" office:value-type="string" calcext:value-type="string" table:number-columns-spanned="1" table:number-rows-spanned="2">
            <text:p>Basso</text:p>
          </table:table-cell>
          <table:table-cell table:style-name="ce410" table:content-validation-name="val42" office:value-type="string" calcext:value-type="string" table:number-columns-spanned="1" table:number-rows-spanned="2">
            <text:p>Alto</text:p>
          </table:table-cell>
          <table:table-cell table:style-name="ce364" table:content-validation-name="val51" table:number-columns-spanned="1" table:number-rows-spanned="2"/>
          <table:table-cell table:style-name="ce364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4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4" office:value-type="string" calcext:value-type="string" table:number-columns-spanned="1" table:number-rows-spanned="2">
            <text:p>già attuata</text:p>
          </table:table-cell>
          <table:table-cell table:style-name="ce364" table:number-columns-spanned="1" table:number-rows-spanned="2"/>
          <table:table-cell table:style-name="ce364" office:value-type="string" calcext:value-type="string" table:number-columns-spanned="1" table:number-rows-spanned="2">
            <text:p>attuazione della misura</text:p>
          </table:table-cell>
          <table:table-cell table:style-name="ce364" office:value-type="string" calcext:value-type="string" table:number-columns-spanned="1" table:number-rows-spanned="2">
            <text:p>Responsabile del processo</text:p>
          </table:table-cell>
          <table:table-cell table:style-name="ce364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covered-table-cell table:style-name="ce339"/>
          <table:covered-table-cell table:style-name="ce383" table:content-validation-name="val1"/>
          <table:covered-table-cell table:style-name="ce383" table:content-validation-name="val9"/>
          <table:covered-table-cell table:style-name="ce410" table:content-validation-name="val20"/>
          <table:covered-table-cell table:style-name="ce383" table:content-validation-name="val31"/>
          <table:covered-table-cell table:style-name="ce428" table:content-validation-name="val1" office:value-type="string" calcext:value-type="string">
            <text:p>Basso</text:p>
          </table:covered-table-cell>
          <table:covered-table-cell table:style-name="ce410" table:content-validation-name="val42"/>
          <table:covered-table-cell table:style-name="ce364" table:content-validation-name="val51"/>
          <table:covered-table-cell table:style-name="ce410" table:content-validation-name="val42"/>
          <table:covered-table-cell table:style-name="ce364" table:content-validation-name="val54"/>
          <table:covered-table-cell table:number-columns-repeated="4" table:style-name="ce364"/>
          <table:covered-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Definizione criteri di attribuzione punteggio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259" office:value-type="string" calcext:value-type="string" table:number-columns-spanned="1" table:number-rows-spanned="2">
            <text:p>Inserimento di voci valutabili con elevata discrezionalità</text:p>
          </table:table-cell>
          <table:table-cell table:style-name="ce383" table:content-validation-name="val1" office:value-type="string" calcext:value-type="string" table:number-columns-spanned="1" table:number-rows-spanned="2">
            <text:p>Alto</text:p>
          </table:table-cell>
          <table:table-cell table:style-name="ce383" table:content-validation-name="val9" office:value-type="string" calcext:value-type="string" table:number-columns-spanned="1" table:number-rows-spanned="2">
            <text:p>Alto</text:p>
          </table:table-cell>
          <table:table-cell table:style-name="ce410" table:content-validation-name="val20" office:value-type="string" calcext:value-type="string" table:number-columns-spanned="1" table:number-rows-spanned="2">
            <text:p>No</text:p>
          </table:table-cell>
          <table:table-cell table:style-name="ce383" table:content-validation-name="val31" office:value-type="string" calcext:value-type="string" table:number-columns-spanned="1" table:number-rows-spanned="2">
            <text:p>Alto</text:p>
          </table:table-cell>
          <table:table-cell table:style-name="ce428" table:content-validation-name="val1" office:value-type="string" calcext:value-type="string" table:number-columns-spanned="1" table:number-rows-spanned="2">
            <text:p>Basso</text:p>
          </table:table-cell>
          <table:table-cell table:style-name="ce410" table:content-validation-name="val42" office:value-type="string" calcext:value-type="string" table:number-columns-spanned="1" table:number-rows-spanned="2">
            <text:p>Alto</text:p>
          </table:table-cell>
          <table:table-cell table:style-name="ce364" table:content-validation-name="val51" table:number-columns-spanned="1" table:number-rows-spanned="2"/>
          <table:table-cell table:style-name="ce364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4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4" office:value-type="string" calcext:value-type="string" table:number-columns-spanned="1" table:number-rows-spanned="2">
            <text:p>già attuata</text:p>
          </table:table-cell>
          <table:table-cell table:style-name="ce364" table:number-columns-spanned="1" table:number-rows-spanned="2"/>
          <table:table-cell table:style-name="ce364" office:value-type="string" calcext:value-type="string" table:number-columns-spanned="1" table:number-rows-spanned="2">
            <text:p>attuazione della misura</text:p>
          </table:table-cell>
          <table:table-cell table:style-name="ce364" office:value-type="string" calcext:value-type="string" table:number-columns-spanned="1" table:number-rows-spanned="2">
            <text:p>Responsabile del processo</text:p>
          </table:table-cell>
          <table:table-cell table:style-name="ce364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covered-table-cell table:style-name="ce170"/>
          <table:covered-table-cell table:style-name="ce383" table:content-validation-name="val1"/>
          <table:covered-table-cell table:style-name="ce383" table:content-validation-name="val9"/>
          <table:covered-table-cell table:style-name="ce410" table:content-validation-name="val20"/>
          <table:covered-table-cell table:style-name="ce383" table:content-validation-name="val31"/>
          <table:covered-table-cell table:style-name="ce428" table:content-validation-name="val1" office:value-type="string" calcext:value-type="string">
            <text:p>Basso</text:p>
          </table:covered-table-cell>
          <table:covered-table-cell table:style-name="ce410" table:content-validation-name="val42"/>
          <table:covered-table-cell table:style-name="ce364" table:content-validation-name="val51"/>
          <table:covered-table-cell table:style-name="ce410" table:content-validation-name="val42"/>
          <table:covered-table-cell table:style-name="ce364" table:content-validation-name="val54"/>
          <table:covered-table-cell table:number-columns-repeated="4" table:style-name="ce364"/>
          <table:covered-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Fissazione termini per ricezione offerte</text:p>
          </table:table-cell>
          <table:table-cell table:style-name="ce312" office:value-type="string" calcext:value-type="string">
            <text:p>Tutti i servizi</text:p>
          </table:table-cell>
          <table:table-cell table:style-name="ce309" office:value-type="string" calcext:value-type="string">
            <text:p>Fissazione di termini troppo brevi o troppo lunghi allo scopo di agevolare taluni soggetti</text:p>
          </table:table-cell>
          <table:table-cell table:style-name="ce383" table:content-validation-name="val1" office:value-type="string" calcext:value-type="string">
            <text:p>Basso</text:p>
          </table:table-cell>
          <table:table-cell table:style-name="ce383" table:content-validation-name="val9" office:value-type="string" calcext:value-type="string">
            <text:p>Alt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383" table:content-validation-name="val31" office:value-type="string" calcext:value-type="string">
            <text:p>Medi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Medi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410" table:content-validation-name="val42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Rispetto del principio di rotazione degli inviti</text:p>
          </table:table-cell>
          <table:table-cell table:style-name="ce312" office:value-type="string" calcext:value-type="string">
            <text:p>Tutti i servizi</text:p>
          </table:table-cell>
          <table:table-cell table:style-name="ce259" office:value-type="string" calcext:value-type="string" table:number-columns-spanned="1" table:number-rows-spanned="2">
            <text:p>Elusione delle norme in materia di rotazione degli inviti e degli affidamenti allo scopo di agevolare taluni soggetti</text:p>
          </table:table-cell>
          <table:table-cell table:style-name="ce292" table:content-validation-name="val2" office:value-type="string" calcext:value-type="string">
            <text:p>Alto</text:p>
          </table:table-cell>
          <table:table-cell table:style-name="ce383" table:content-validation-name="val9" office:value-type="string" calcext:value-type="string">
            <text:p>Bass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383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Alt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Rispetto <text:s/>del principio di rotazione degli affidamenti</text:p>
          </table:table-cell>
          <table:table-cell table:style-name="ce312" office:value-type="string" calcext:value-type="string">
            <text:p>Tutti i servizi</text:p>
          </table:table-cell>
          <table:covered-table-cell table:style-name="ce170"/>
          <table:table-cell table:style-name="ce292" table:content-validation-name="val2" office:value-type="string" calcext:value-type="string">
            <text:p>Alto</text:p>
          </table:table-cell>
          <table:table-cell table:style-name="ce383" table:content-validation-name="val9" office:value-type="string" calcext:value-type="string">
            <text:p>Bass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383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Alt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Previsione di eventuali proroghe </text:p>
          </table:table-cell>
          <table:table-cell table:style-name="ce162" office:value-type="string" calcext:value-type="string">
            <text:p>Tutti i servizi</text:p>
          </table:table-cell>
          <table:table-cell table:style-name="ce167" office:value-type="string" calcext:value-type="string" table:number-columns-spanned="1" table:number-rows-spanned="2">
            <text:p>Elusione delle norme in materia di proroghe e rinnovi</text:p>
          </table:table-cell>
          <table:table-cell table:style-name="ce292" table:content-validation-name="val2" office:value-type="string" calcext:value-type="string">
            <text:p>Basso</text:p>
          </table:table-cell>
          <table:table-cell table:style-name="ce383" table:content-validation-name="val9" office:value-type="string" calcext:value-type="string">
            <text:p>Alt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383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Alt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Previsione di eventuali rinnovi </text:p>
          </table:table-cell>
          <table:table-cell table:style-name="ce162" office:value-type="string" calcext:value-type="string">
            <text:p>Tutti i servizi</text:p>
          </table:table-cell>
          <table:covered-table-cell table:style-name="ce170"/>
          <table:table-cell table:style-name="ce292" table:content-validation-name="val2" office:value-type="string" calcext:value-type="string">
            <text:p>Alto</text:p>
          </table:table-cell>
          <table:table-cell table:style-name="ce383" table:content-validation-name="val9" office:value-type="string" calcext:value-type="string">
            <text:p>Alt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383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Alt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6" office:value-type="string" calcext:value-type="string">
            <text:p><text:s/>Affidamento contratti pubblici (lavori, servizi e forniture)</text:p>
          </table:covered-table-cell>
          <table:table-cell table:style-name="ce161" office:value-type="string" calcext:value-type="string" table:number-columns-spanned="1" table:number-rows-spanned="8">
            <text:p>Svolgimento <text:s/>gara</text:p>
          </table:table-cell>
          <table:table-cell table:style-name="ce162" office:value-type="string" calcext:value-type="string">
            <text:p>Pubblicazione bando di gara e gestione informazioni complementari</text:p>
          </table:table-cell>
          <table:table-cell table:style-name="ce312" office:value-type="string" calcext:value-type="string">
            <text:p>Tutti i servizi</text:p>
          </table:table-cell>
          <table:table-cell table:style-name="ce314" office:value-type="string" calcext:value-type="string">
            <text:p>Azioni e comportamenti tesi a restringere indebitamente la platea dei partecipanti alla gara</text:p>
          </table:table-cell>
          <table:table-cell table:style-name="ce383" table:content-validation-name="val2" office:value-type="string" calcext:value-type="string">
            <text:p>Alto</text:p>
          </table:table-cell>
          <table:table-cell table:style-name="ce383" table:content-validation-name="val9" office:value-type="string" calcext:value-type="string">
            <text:p>Bass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383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Alt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Segretezza delle offerte</text:p>
          </table:table-cell>
          <table:table-cell table:style-name="ce312" office:value-type="string" calcext:value-type="string">
            <text:p>Tutti i servizi</text:p>
          </table:table-cell>
          <table:table-cell table:style-name="ce339" office:value-type="string" calcext:value-type="string">
            <text:p>Utilizzo distorto della piattaforma elettronica per la gestione delle procedure di gara</text:p>
          </table:table-cell>
          <table:table-cell table:style-name="ce383" table:content-validation-name="val2" office:value-type="string" calcext:value-type="string">
            <text:p>Basso</text:p>
          </table:table-cell>
          <table:table-cell table:style-name="ce383" table:content-validation-name="val9" office:value-type="string" calcext:value-type="string">
            <text:p>Bass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383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410" table:content-validation-name="val42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Nomina commissione di gara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Nomina di commissari in conflitto di interesse o privi dei necessari requisiti</text:p>
          </table:table-cell>
          <table:table-cell table:style-name="ce383" table:content-validation-name="val2" office:value-type="string" calcext:value-type="string" table:number-columns-spanned="1" table:number-rows-spanned="2">
            <text:p>Basso</text:p>
          </table:table-cell>
          <table:table-cell table:style-name="ce383" table:content-validation-name="val9" office:value-type="string" calcext:value-type="string" table:number-columns-spanned="1" table:number-rows-spanned="2">
            <text:p>Alto</text:p>
          </table:table-cell>
          <table:table-cell table:style-name="ce410" table:content-validation-name="val20" office:value-type="string" calcext:value-type="string" table:number-columns-spanned="1" table:number-rows-spanned="2">
            <text:p>No</text:p>
          </table:table-cell>
          <table:table-cell table:style-name="ce383" table:content-validation-name="val31" office:value-type="string" calcext:value-type="string" table:number-columns-spanned="1" table:number-rows-spanned="2">
            <text:p>Medio</text:p>
          </table:table-cell>
          <table:table-cell table:style-name="ce428" table:content-validation-name="val1" office:value-type="string" calcext:value-type="string" table:number-columns-spanned="1" table:number-rows-spanned="2">
            <text:p>Basso</text:p>
          </table:table-cell>
          <table:table-cell table:style-name="ce410" table:content-validation-name="val42" office:value-type="string" calcext:value-type="string" table:number-columns-spanned="1" table:number-rows-spanned="2">
            <text:p>Alto</text:p>
          </table:table-cell>
          <table:table-cell table:style-name="ce364" table:content-validation-name="val51" office:value-type="string" calcext:value-type="string" table:number-columns-spanned="1" table:number-rows-spanned="2">
            <text:p>Acquisizione autodichiarazione</text:p>
          </table:table-cell>
          <table:table-cell table:style-name="ce410" table:content-validation-name="val42" table:number-columns-spanned="1" table:number-rows-spanned="2"/>
          <table:table-cell table:style-name="ce364" table:content-validation-name="val5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covered-table-cell table:style-name="ce170"/>
          <table:covered-table-cell table:style-name="ce383" table:content-validation-name="val2"/>
          <table:covered-table-cell table:style-name="ce383" table:content-validation-name="val9"/>
          <table:covered-table-cell table:style-name="ce410" table:content-validation-name="val20"/>
          <table:covered-table-cell table:style-name="ce383" table:content-validation-name="val31"/>
          <table:covered-table-cell table:style-name="ce428" table:content-validation-name="val1" office:value-type="string" calcext:value-type="string">
            <text:p>Basso</text:p>
          </table:covered-table-cell>
          <table:covered-table-cell table:style-name="ce410" table:content-validation-name="val42"/>
          <table:covered-table-cell table:style-name="ce364" table:content-validation-name="val51"/>
          <table:covered-table-cell table:style-name="ce410" table:content-validation-name="val42"/>
          <table:covered-table-cell table:style-name="ce364" table:content-validation-name="val54"/>
          <table:covered-table-cell table:number-columns-repeated="4" table:style-name="ce364"/>
          <table:covered-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Valutazione offerte <text:s/>(inclusa verifica anomalia delle offerte)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>
            <text:p>Applicazione distorta dei criteri di aggiudicazione della gara per manipolarne l’esito</text:p>
          </table:table-cell>
          <table:table-cell table:style-name="ce383" table:content-validation-name="val2" office:value-type="string" calcext:value-type="string" table:number-columns-spanned="1" table:number-rows-spanned="2">
            <text:p>Alto</text:p>
          </table:table-cell>
          <table:table-cell table:style-name="ce383" table:content-validation-name="val9" office:value-type="string" calcext:value-type="string" table:number-columns-spanned="1" table:number-rows-spanned="2">
            <text:p>Alto</text:p>
          </table:table-cell>
          <table:table-cell table:style-name="ce410" table:content-validation-name="val20" office:value-type="string" calcext:value-type="string" table:number-columns-spanned="1" table:number-rows-spanned="2">
            <text:p>No</text:p>
          </table:table-cell>
          <table:table-cell table:style-name="ce383" table:content-validation-name="val31" office:value-type="string" calcext:value-type="string" table:number-columns-spanned="1" table:number-rows-spanned="2">
            <text:p>Alto</text:p>
          </table:table-cell>
          <table:table-cell table:style-name="ce428" table:content-validation-name="val1" office:value-type="string" calcext:value-type="string" table:number-columns-spanned="1" table:number-rows-spanned="2">
            <text:p>Basso</text:p>
          </table:table-cell>
          <table:table-cell table:style-name="ce410" table:content-validation-name="val42" office:value-type="string" calcext:value-type="string" table:number-columns-spanned="1" table:number-rows-spanned="2">
            <text:p>Alto</text:p>
          </table:table-cell>
          <table:table-cell table:style-name="ce364" table:content-validation-name="val51" table:number-columns-spanned="1" table:number-rows-spanned="2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table-cell table:style-name="ce162" office:value-type="string" calcext:value-type="string">
            <text:p>Elusione delle regole in materia di utilizzo elenchi e albi operatori</text:p>
          </table:table-cell>
          <table:covered-table-cell table:style-name="ce383" table:content-validation-name="val2"/>
          <table:covered-table-cell table:style-name="ce383" table:content-validation-name="val9"/>
          <table:covered-table-cell table:style-name="ce410" table:content-validation-name="val20"/>
          <table:covered-table-cell table:style-name="ce383" table:content-validation-name="val31"/>
          <table:covered-table-cell table:style-name="ce428" table:content-validation-name="val1" office:value-type="string" calcext:value-type="string">
            <text:p>Basso</text:p>
          </table:covered-table-cell>
          <table:covered-table-cell table:style-name="ce410" table:content-validation-name="val42"/>
          <table:covered-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Annullamento della gara</text:p>
          </table:table-cell>
          <table:table-cell table:style-name="ce312" office:value-type="string" calcext:value-type="string">
            <text:p>Tutti i servizi</text:p>
          </table:table-cell>
          <table:table-cell table:style-name="ce339" office:value-type="string" calcext:value-type="string">
            <text:p>Annullamento della gara disposto <text:s/>allo scopo di agevolare e/o penalizzare taluni soggetti</text:p>
          </table:table-cell>
          <table:table-cell table:style-name="ce383" table:content-validation-name="val2" office:value-type="string" calcext:value-type="string">
            <text:p>Medio</text:p>
          </table:table-cell>
          <table:table-cell table:style-name="ce383" table:content-validation-name="val9" office:value-type="string" calcext:value-type="string">
            <text:p>Medi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383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Medio</text:p>
          </table:table-cell>
          <table:table-cell table:style-name="ce364" table:content-validation-name="val51" office:value-type="string" calcext:value-type="string">
            <text:p>Trasparenza</text:p>
          </table:table-cell>
          <table:table-cell table:style-name="ce410" table:content-validation-name="val42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Esclusioni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Esclusioni arbitrariamente disposte al fine di agevolare/penalizzare taluni soggetti – Mancato ricorso all’istituto del soccorso istruttorio</text:p>
          </table:table-cell>
          <table:table-cell table:style-name="ce383" table:content-validation-name="val2" office:value-type="string" calcext:value-type="string">
            <text:p>Alto</text:p>
          </table:table-cell>
          <table:table-cell table:style-name="ce383" table:content-validation-name="val9" office:value-type="string" calcext:value-type="string">
            <text:p>Medi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383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Alt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3" office:value-type="string" calcext:value-type="string">
            <text:p>Verifica aggiudicazione e stipula del contratto</text:p>
          </table:covered-table-cell>
          <table:table-cell table:style-name="ce167" office:value-type="string" calcext:value-type="string" table:number-columns-spanned="1" table:number-rows-spanned="3">
            <text:p>Aggiudicazione e stipula del contratto</text:p>
          </table:table-cell>
          <table:table-cell table:style-name="ce162" office:value-type="string" calcext:value-type="string">
            <text:p>Formalizzazione aggiudicazione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Alterazione o omissione dei controlli e delle verifiche al fine di favorire un aggiudicatario privo dei requisiti</text:p>
          </table:table-cell>
          <table:table-cell table:style-name="ce383" table:content-validation-name="val2" office:value-type="string" calcext:value-type="string">
            <text:p>Basso</text:p>
          </table:table-cell>
          <table:table-cell table:style-name="ce410" table:content-validation-name="val9" office:value-type="string" calcext:value-type="string">
            <text:p>Bass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383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410" table:content-validation-name="val42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Verifica requisiti ai fini stipula contratto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Manipolazione dei risultati delle verifiche al fine di escludere l'aggiudicatario e favorire i soggetti che seguono nella graduatoria</text:p>
          </table:table-cell>
          <table:table-cell table:style-name="ce383" table:content-validation-name="val2" office:value-type="string" calcext:value-type="string">
            <text:p>Basso</text:p>
          </table:table-cell>
          <table:table-cell table:style-name="ce410" table:content-validation-name="val9" office:value-type="string" calcext:value-type="string">
            <text:p>Bass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383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410" table:content-validation-name="val42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Stipula del contratto 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Ingiustificato ritardo nella stipula del contratto per favorire altri soggetti</text:p>
          </table:table-cell>
          <table:table-cell table:style-name="ce383" table:content-validation-name="val2" office:value-type="string" calcext:value-type="string">
            <text:p>Basso</text:p>
          </table:table-cell>
          <table:table-cell table:style-name="ce410" table:content-validation-name="val9" office:value-type="string" calcext:value-type="string">
            <text:p>Bass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383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410" table:content-validation-name="val42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table-cell table:style-name="ce174" office:value-type="string" calcext:value-type="string" table:number-columns-spanned="1" table:number-rows-spanned="13">
            <text:p>Esecuzione del contratto</text:p>
          </table:table-cell>
          <table:table-cell table:style-name="ce259" office:value-type="string" calcext:value-type="string">
            <text:p>Esecuzione <text:s/>del contratto in via d’urgenza</text:p>
          </table:table-cell>
          <table:table-cell table:style-name="ce170" office:value-type="string" calcext:value-type="string">
            <text:p>Tutti i servizi</text:p>
          </table:table-cell>
          <table:table-cell table:style-name="ce162" office:value-type="string" calcext:value-type="string">
            <text:p>Esecuzione d’urgenza in assenza dei presupposti</text:p>
          </table:table-cell>
          <table:table-cell table:style-name="ce383" table:content-validation-name="val2" office:value-type="string" calcext:value-type="string">
            <text:p>Basso</text:p>
          </table:table-cell>
          <table:table-cell table:style-name="ce410" table:content-validation-name="val9" office:value-type="string" calcext:value-type="string">
            <text:p>Medi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410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Medio</text:p>
          </table:table-cell>
          <table:table-cell table:style-name="ce364" table:content-validation-name="val51" office:value-type="string" calcext:value-type="string">
            <text:p>Trasparenza</text:p>
          </table:table-cell>
          <table:table-cell table:style-name="ce410" table:content-validation-name="val42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4" office:value-type="string" calcext:value-type="string">
            <text:p>Esecuzione del contratto</text:p>
          </table:covered-table-cell>
          <table:covered-table-cell table:style-name="ce176" office:value-type="string" calcext:value-type="string">
            <text:p>Esecuzione del contratto</text:p>
          </table:covered-table-cell>
          <table:table-cell table:style-name="ce162" office:value-type="string" calcext:value-type="string" table:number-columns-spanned="1" table:number-rows-spanned="2">
            <text:p>Varianti in corso d'esecuzione (Art. 106 D.Lgs. n. 50/2016)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>
            <text:p>Abuso nel ricorso alle varianti in corso d'opera al fine di favorire l'aggiudicatario</text:p>
          </table:table-cell>
          <table:table-cell table:style-name="ce292" table:content-validation-name="val2" office:value-type="string" calcext:value-type="string" table:number-columns-spanned="1" table:number-rows-spanned="2">
            <text:p>Alto</text:p>
          </table:table-cell>
          <table:table-cell table:style-name="ce410" table:content-validation-name="val9" office:value-type="string" calcext:value-type="string" table:number-columns-spanned="1" table:number-rows-spanned="2">
            <text:p>Alto</text:p>
          </table:table-cell>
          <table:table-cell table:style-name="ce410" table:content-validation-name="val20" office:value-type="string" calcext:value-type="string" table:number-columns-spanned="1" table:number-rows-spanned="2">
            <text:p>No</text:p>
          </table:table-cell>
          <table:table-cell table:style-name="ce410" table:content-validation-name="val31" office:value-type="string" calcext:value-type="string" table:number-columns-spanned="1" table:number-rows-spanned="2">
            <text:p>Alto</text:p>
          </table:table-cell>
          <table:table-cell table:style-name="ce428" table:content-validation-name="val1" office:value-type="string" calcext:value-type="string" table:number-columns-spanned="1" table:number-rows-spanned="2">
            <text:p>Basso</text:p>
          </table:table-cell>
          <table:table-cell table:style-name="ce410" table:content-validation-name="val42" office:value-type="string" calcext:value-type="string" table:number-columns-spanned="1" table:number-rows-spanned="2">
            <text:p>Alto</text:p>
          </table:table-cell>
          <table:table-cell table:style-name="ce364" table:content-validation-name="val51" table:number-columns-spanned="1" table:number-rows-spanned="2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4"/>
          <table:covered-table-cell table:style-name="ce176"/>
          <table:covered-table-cell table:number-columns-repeated="2" table:style-name="ce162"/>
          <table:table-cell table:style-name="ce162" office:value-type="string" calcext:value-type="string">
            <text:p>Ammissione di varianti per consentire all’appaltatore di recuperare il ribasso offerto in sede di gara</text:p>
          </table:table-cell>
          <table:covered-table-cell table:style-name="ce292" table:content-validation-name="val2"/>
          <table:covered-table-cell table:style-name="ce410" table:content-validation-name="val9"/>
          <table:covered-table-cell table:style-name="ce410" table:content-validation-name="val20"/>
          <table:covered-table-cell table:style-name="ce410" table:content-validation-name="val31"/>
          <table:covered-table-cell table:style-name="ce428" table:content-validation-name="val1" office:value-type="string" calcext:value-type="string">
            <text:p>Basso</text:p>
          </table:covered-table-cell>
          <table:covered-table-cell table:style-name="ce410" table:content-validation-name="val42"/>
          <table:covered-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5"/>
          <table:covered-table-cell table:style-name="ce177"/>
          <table:table-cell table:style-name="ce241" office:value-type="string" calcext:value-type="string" table:number-columns-spanned="1" table:number-rows-spanned="2">
            <text:p>Affidamento lavori analoghi o complementari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259" office:value-type="string" calcext:value-type="string" table:number-columns-spanned="1" table:number-rows-spanned="2">
            <text:p>Affidamento di lavori analoghi e complementari al fine di favorire l’aggiudicatario</text:p>
          </table:table-cell>
          <table:table-cell table:style-name="ce383" table:content-validation-name="val2" office:value-type="string" calcext:value-type="string" table:number-columns-spanned="1" table:number-rows-spanned="2">
            <text:p>Alto</text:p>
          </table:table-cell>
          <table:table-cell table:style-name="ce383" table:content-validation-name="val9" office:value-type="string" calcext:value-type="string" table:number-columns-spanned="1" table:number-rows-spanned="2">
            <text:p>Medio</text:p>
          </table:table-cell>
          <table:table-cell table:style-name="ce410" table:content-validation-name="val20" office:value-type="string" calcext:value-type="string" table:number-columns-spanned="1" table:number-rows-spanned="2">
            <text:p>No</text:p>
          </table:table-cell>
          <table:table-cell table:style-name="ce410" table:content-validation-name="val31" office:value-type="string" calcext:value-type="string" table:number-columns-spanned="1" table:number-rows-spanned="2">
            <text:p>Medio</text:p>
          </table:table-cell>
          <table:table-cell table:style-name="ce428" table:content-validation-name="val1" office:value-type="string" calcext:value-type="string" table:number-columns-spanned="1" table:number-rows-spanned="2">
            <text:p>Basso</text:p>
          </table:table-cell>
          <table:table-cell table:style-name="ce410" table:content-validation-name="val42" office:value-type="string" calcext:value-type="string" table:number-columns-spanned="1" table:number-rows-spanned="2">
            <text:p>Alto</text:p>
          </table:table-cell>
          <table:table-cell table:style-name="ce364" table:content-validation-name="val51" table:number-columns-spanned="1" table:number-rows-spanned="2"/>
          <table:table-cell table:style-name="ce364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4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4" office:value-type="string" calcext:value-type="string" table:number-columns-spanned="1" table:number-rows-spanned="2">
            <text:p>già attuata</text:p>
          </table:table-cell>
          <table:table-cell table:style-name="ce364" table:number-columns-spanned="1" table:number-rows-spanned="2"/>
          <table:table-cell table:style-name="ce364" office:value-type="string" calcext:value-type="string" table:number-columns-spanned="1" table:number-rows-spanned="2">
            <text:p>attuazione della misura</text:p>
          </table:table-cell>
          <table:table-cell table:style-name="ce364" office:value-type="string" calcext:value-type="string" table:number-columns-spanned="1" table:number-rows-spanned="2">
            <text:p>Responsabile del processo</text:p>
          </table:table-cell>
          <table:table-cell table:style-name="ce364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5"/>
          <table:covered-table-cell table:style-name="ce177"/>
          <table:covered-table-cell table:style-name="ce241"/>
          <table:covered-table-cell table:style-name="ce312"/>
          <table:covered-table-cell table:style-name="ce162"/>
          <table:covered-table-cell table:style-name="ce383" table:content-validation-name="val2"/>
          <table:covered-table-cell table:style-name="ce383" table:content-validation-name="val9"/>
          <table:covered-table-cell table:style-name="ce410" table:content-validation-name="val20"/>
          <table:covered-table-cell table:style-name="ce410" table:content-validation-name="val31"/>
          <table:covered-table-cell table:style-name="ce428" table:content-validation-name="val1" office:value-type="string" calcext:value-type="string">
            <text:p>Basso</text:p>
          </table:covered-table-cell>
          <table:covered-table-cell table:style-name="ce410" table:content-validation-name="val42"/>
          <table:covered-table-cell table:style-name="ce364" table:content-validation-name="val51"/>
          <table:covered-table-cell table:style-name="ce410" table:content-validation-name="val42"/>
          <table:covered-table-cell table:style-name="ce364" table:content-validation-name="val54"/>
          <table:covered-table-cell table:number-columns-repeated="4" table:style-name="ce364"/>
          <table:covered-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7"/>
          <table:table-cell table:style-name="ce162" office:value-type="string" calcext:value-type="string">
            <text:p>Subappalto</text:p>
          </table:table-cell>
          <table:table-cell table:style-name="ce162" office:value-type="string" calcext:value-type="string">
            <text:p>Tutti i servizi</text:p>
          </table:table-cell>
          <table:table-cell table:style-name="ce162" office:value-type="string" calcext:value-type="string">
            <text:p>Elusione delle norme in materia di subappalto</text:p>
          </table:table-cell>
          <table:table-cell table:style-name="ce292" table:content-validation-name="val2" office:value-type="string" calcext:value-type="string">
            <text:p>Basso</text:p>
          </table:table-cell>
          <table:table-cell table:style-name="ce410" table:content-validation-name="val9" office:value-type="string" calcext:value-type="string">
            <text:p>Bass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410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Alt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1" office:value-type="string" calcext:value-type="string">
            <text:p>Affidamento contratti pubblici (lavori, servizi e forniture)</text:p>
          </table:covered-table-cell>
          <table:covered-table-cell table:style-name="ce176" office:value-type="string" calcext:value-type="string">
            <text:p>Esecuzione del contratto</text:p>
          </table:covered-table-cell>
          <table:table-cell table:style-name="ce162" office:value-type="string" calcext:value-type="string" table:number-columns-spanned="1" table:number-rows-spanned="2">
            <text:p>Gestione e risoluzione controversie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Ricorso ai sistemi alternativi di risoluzione delle controversie per favorire l’esecutore <text:s/></text:p>
          </table:table-cell>
          <table:table-cell table:style-name="ce292" table:content-validation-name="val2" office:value-type="string" calcext:value-type="string" table:number-columns-spanned="1" table:number-rows-spanned="2">
            <text:p>Medio</text:p>
          </table:table-cell>
          <table:table-cell table:style-name="ce410" table:content-validation-name="val9" office:value-type="string" calcext:value-type="string" table:number-columns-spanned="1" table:number-rows-spanned="2">
            <text:p>Medio</text:p>
          </table:table-cell>
          <table:table-cell table:style-name="ce410" table:content-validation-name="val20" office:value-type="string" calcext:value-type="string" table:number-columns-spanned="1" table:number-rows-spanned="2">
            <text:p>No</text:p>
          </table:table-cell>
          <table:table-cell table:style-name="ce410" table:content-validation-name="val31" office:value-type="string" calcext:value-type="string" table:number-columns-spanned="1" table:number-rows-spanned="2">
            <text:p>Medio</text:p>
          </table:table-cell>
          <table:table-cell table:style-name="ce428" table:content-validation-name="val1" office:value-type="string" calcext:value-type="string" table:number-columns-spanned="1" table:number-rows-spanned="2">
            <text:p>Basso</text:p>
          </table:table-cell>
          <table:table-cell table:style-name="ce410" table:content-validation-name="val42" office:value-type="string" calcext:value-type="string" table:number-columns-spanned="1" table:number-rows-spanned="2">
            <text:p>Medio</text:p>
          </table:table-cell>
          <table:table-cell table:style-name="ce364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410" table:content-validation-name="val42" table:number-columns-spanned="1" table:number-rows-spanned="2"/>
          <table:table-cell table:style-name="ce364" table:content-validation-name="val5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/>
          <table:covered-table-cell table:style-name="ce176"/>
          <table:covered-table-cell table:style-name="ce241"/>
          <table:covered-table-cell table:style-name="ce162"/>
          <table:covered-table-cell table:style-name="ce170"/>
          <table:covered-table-cell table:style-name="ce292" table:content-validation-name="val2"/>
          <table:covered-table-cell table:style-name="ce410" table:content-validation-name="val9"/>
          <table:covered-table-cell table:style-name="ce410" table:content-validation-name="val20"/>
          <table:covered-table-cell table:style-name="ce410" table:content-validation-name="val31"/>
          <table:covered-table-cell table:style-name="ce428" table:content-validation-name="val1" office:value-type="string" calcext:value-type="string">
            <text:p>Basso</text:p>
          </table:covered-table-cell>
          <table:covered-table-cell table:style-name="ce410" table:content-validation-name="val42"/>
          <table:covered-table-cell table:style-name="ce364" table:content-validation-name="val51"/>
          <table:covered-table-cell table:style-name="ce410" table:content-validation-name="val42"/>
          <table:covered-table-cell table:style-name="ce364" table:content-validation-name="val54"/>
          <table:covered-table-cell table:number-columns-repeated="4" table:style-name="ce364"/>
          <table:covered-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241" office:value-type="string" calcext:value-type="string">
            <text:p>Atti di sottomissione</text:p>
          </table:table-cell>
          <table:table-cell table:style-name="ce162" office:value-type="string" calcext:value-type="string">
            <text:p>Area Gestione Sviluppo del Territorio – <text:span text:style-name="T4">Servizio Opere pubbliche </text:span><text:span text:style-name="T5">Manutenzione immobili, Servizio Opere Pubbliche Manutenzione strade e Protezione Civile</text:span></text:p>
          </table:table-cell>
          <table:table-cell table:style-name="ce170" office:value-type="string" calcext:value-type="string">
            <text:p>Non effettuate verifiche nel corso del contratto</text:p>
          </table:table-cell>
          <table:table-cell table:style-name="ce383" table:content-validation-name="val2" office:value-type="string" calcext:value-type="string">
            <text:p>Medio</text:p>
          </table:table-cell>
          <table:table-cell table:style-name="ce410" table:content-validation-name="val9" office:value-type="string" calcext:value-type="string">
            <text:p>Medi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410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Medi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410" table:content-validation-name="val42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162" office:value-type="string" calcext:value-type="string">
            <text:p>Concessione di proroghe sui tempi di realizzazione del contratto</text:p>
          </table:table-cell>
          <table:table-cell table:style-name="ce314" office:value-type="string" calcext:value-type="string">
            <text:p>Tutti i servizi</text:p>
          </table:table-cell>
          <table:table-cell table:style-name="ce339" office:value-type="string" calcext:value-type="string">
            <text:p>Concessione proroghe in assenza di condizioni oggettive che ne consentano la concessione</text:p>
          </table:table-cell>
          <table:table-cell table:style-name="ce383" table:content-validation-name="val2" office:value-type="string" calcext:value-type="string">
            <text:p>Medio</text:p>
          </table:table-cell>
          <table:table-cell table:style-name="ce383" table:content-validation-name="val9" office:value-type="string" calcext:value-type="string">
            <text:p>Alt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410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Alt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162" office:value-type="string" calcext:value-type="string" table:number-columns-spanned="1" table:number-rows-spanned="2">
            <text:p>Verifiche in corso di esecuzione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310" office:value-type="string" calcext:value-type="string" table:number-columns-spanned="1" table:number-rows-spanned="2">
            <text:p>Alterazioni o omissioni <text:s/>nell'attività di controllo</text:p>
          </table:table-cell>
          <table:table-cell table:style-name="ce383" table:content-validation-name="val2" office:value-type="string" calcext:value-type="string" table:number-columns-spanned="1" table:number-rows-spanned="2">
            <text:p>Medio</text:p>
          </table:table-cell>
          <table:table-cell table:style-name="ce383" table:content-validation-name="val9" office:value-type="string" calcext:value-type="string" table:number-columns-spanned="1" table:number-rows-spanned="2">
            <text:p>Medio</text:p>
          </table:table-cell>
          <table:table-cell table:style-name="ce410" table:content-validation-name="val20" office:value-type="string" calcext:value-type="string" table:number-columns-spanned="1" table:number-rows-spanned="2">
            <text:p>No</text:p>
          </table:table-cell>
          <table:table-cell table:style-name="ce410" table:content-validation-name="val31" office:value-type="string" calcext:value-type="string" table:number-columns-spanned="1" table:number-rows-spanned="2">
            <text:p>Medio</text:p>
          </table:table-cell>
          <table:table-cell table:style-name="ce428" table:content-validation-name="val1" office:value-type="string" calcext:value-type="string" table:number-columns-spanned="1" table:number-rows-spanned="2">
            <text:p>Basso</text:p>
          </table:table-cell>
          <table:table-cell table:style-name="ce410" table:content-validation-name="val42" office:value-type="string" calcext:value-type="string" table:number-columns-spanned="1" table:number-rows-spanned="2">
            <text:p>Medio</text:p>
          </table:table-cell>
          <table:table-cell table:style-name="ce364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410" table:content-validation-name="val42" table:number-columns-spanned="1" table:number-rows-spanned="2"/>
          <table:table-cell table:style-name="ce364" table:content-validation-name="val5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number-columns-spanned="1" table:number-rows-spanned="2"/>
          <table:table-cell table:style-name="ce364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7"/>
          <table:covered-table-cell table:style-name="ce177"/>
          <table:covered-table-cell table:style-name="ce162"/>
          <table:covered-table-cell table:style-name="ce281"/>
          <table:covered-table-cell table:style-name="ce314"/>
          <table:covered-table-cell table:style-name="ce383" table:content-validation-name="val2"/>
          <table:covered-table-cell table:style-name="ce383" table:content-validation-name="val9"/>
          <table:covered-table-cell table:style-name="ce410" table:content-validation-name="val20"/>
          <table:covered-table-cell table:style-name="ce410" table:content-validation-name="val31"/>
          <table:covered-table-cell table:style-name="ce428" table:content-validation-name="val1" office:value-type="string" calcext:value-type="string">
            <text:p>Basso</text:p>
          </table:covered-table-cell>
          <table:covered-table-cell table:style-name="ce410" table:content-validation-name="val42"/>
          <table:covered-table-cell table:style-name="ce364" table:content-validation-name="val51"/>
          <table:covered-table-cell table:style-name="ce410" table:content-validation-name="val42"/>
          <table:covered-table-cell table:style-name="ce364" table:content-validation-name="val54"/>
          <table:covered-table-cell table:number-columns-repeated="4" table:style-name="ce364"/>
          <table:covered-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162" office:value-type="string" calcext:value-type="string">
            <text:p>Pagamenti in corso di esecuzione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Mancato rispetto degli obblighi di tracciabilità dei pagamenti</text:p>
          </table:table-cell>
          <table:table-cell table:style-name="ce383" table:content-validation-name="val2" office:value-type="string" calcext:value-type="string">
            <text:p>Basso</text:p>
          </table:table-cell>
          <table:table-cell table:style-name="ce383" table:content-validation-name="val9" office:value-type="string" calcext:value-type="string">
            <text:p>Bass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410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410" table:content-validation-name="val42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0"/>
          <table:covered-table-cell table:style-name="ce44"/>
          <table:covered-table-cell table:style-name="ce96" office:value-type="string" calcext:value-type="string">
            <text:p>Affidamento contratti pubblici (lavori, servizi e forniture)</text:p>
          </table:covered-table-cell>
          <table:table-cell table:style-name="ce167" office:value-type="string" calcext:value-type="string" table:number-columns-spanned="1" table:number-rows-spanned="4">
            <text:p>Rendicontazione del contratto</text:p>
          </table:table-cell>
          <table:table-cell table:style-name="ce162" office:value-type="string" calcext:value-type="string" table:number-columns-spanned="1" table:number-rows-spanned="2">
            <text:p>Collaudo opere pubbliche</text:p>
          </table:table-cell>
          <table:table-cell table:style-name="ce162" office:value-type="string" calcext:value-type="string">
            <text:p>Area Gestione Sviluppo del Territorio – <text:span text:style-name="T4">Servizio Opere pubbliche </text:span><text:span text:style-name="T5">Manutenzione immobili, Servizio Opere Pubbliche Manutenzione strade e Protezione Civile</text:span></text:p>
          </table:table-cell>
          <table:table-cell table:style-name="ce162" office:value-type="string" calcext:value-type="string" table:number-columns-spanned="1" table:number-rows-spanned="4">
            <text:p>Alterazioni o omissioni <text:s/>nell'attività di controllo</text:p>
          </table:table-cell>
          <table:table-cell table:style-name="ce383" table:content-validation-name="val2" office:value-type="string" calcext:value-type="string" table:number-columns-spanned="1" table:number-rows-spanned="2">
            <text:p>Alto</text:p>
          </table:table-cell>
          <table:table-cell table:style-name="ce383" table:content-validation-name="val9" office:value-type="string" calcext:value-type="string" table:number-columns-spanned="1" table:number-rows-spanned="2">
            <text:p>Medio</text:p>
          </table:table-cell>
          <table:table-cell table:style-name="ce410" table:content-validation-name="val20" office:value-type="string" calcext:value-type="string" table:number-columns-spanned="1" table:number-rows-spanned="2">
            <text:p>No</text:p>
          </table:table-cell>
          <table:table-cell table:style-name="ce410" table:content-validation-name="val31" office:value-type="string" calcext:value-type="string" table:number-columns-spanned="1" table:number-rows-spanned="2">
            <text:p>Medio</text:p>
          </table:table-cell>
          <table:table-cell table:style-name="ce428" table:content-validation-name="val1" office:value-type="string" calcext:value-type="string" table:number-columns-spanned="1" table:number-rows-spanned="2">
            <text:p>Basso</text:p>
          </table:table-cell>
          <table:table-cell table:style-name="ce410" table:content-validation-name="val42" office:value-type="string" calcext:value-type="string" table:number-columns-spanned="1" table:number-rows-spanned="2">
            <text:p>Alto</text:p>
          </table:table-cell>
          <table:table-cell table:style-name="ce364" table:content-validation-name="val51" table:number-columns-spanned="1" table:number-rows-spanned="2"/>
          <table:table-cell table:style-name="ce364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4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4" office:value-type="string" calcext:value-type="string" table:number-columns-spanned="1" table:number-rows-spanned="2">
            <text:p>già attuata</text:p>
          </table:table-cell>
          <table:table-cell table:style-name="ce364" table:number-columns-spanned="1" table:number-rows-spanned="2"/>
          <table:table-cell table:style-name="ce364" office:value-type="string" calcext:value-type="string" table:number-columns-spanned="1" table:number-rows-spanned="2">
            <text:p>attuazione della misura</text:p>
          </table:table-cell>
          <table:table-cell table:style-name="ce364" office:value-type="string" calcext:value-type="string" table:number-columns-spanned="1" table:number-rows-spanned="2">
            <text:p>Responsabile del processo</text:p>
          </table:table-cell>
          <table:table-cell table:style-name="ce364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/>
          <table:covered-table-cell table:style-name="ce167"/>
          <table:covered-table-cell table:style-name="ce162"/>
          <table:table-cell table:style-name="ce162"/>
          <table:covered-table-cell table:style-name="ce162"/>
          <table:covered-table-cell table:style-name="ce383" table:content-validation-name="val2"/>
          <table:covered-table-cell table:style-name="ce383" table:content-validation-name="val9"/>
          <table:covered-table-cell table:style-name="ce410" table:content-validation-name="val20"/>
          <table:covered-table-cell table:style-name="ce410" table:content-validation-name="val31"/>
          <table:covered-table-cell table:style-name="ce428" table:content-validation-name="val1" office:value-type="string" calcext:value-type="string">
            <text:p>Basso</text:p>
          </table:covered-table-cell>
          <table:covered-table-cell table:style-name="ce410" table:content-validation-name="val42"/>
          <table:covered-table-cell table:style-name="ce364" table:content-validation-name="val51"/>
          <table:covered-table-cell table:style-name="ce410" table:content-validation-name="val42"/>
          <table:covered-table-cell table:style-name="ce364" table:content-validation-name="val54"/>
          <table:covered-table-cell table:number-columns-repeated="4" table:style-name="ce364"/>
          <table:covered-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/>
          <table:covered-table-cell table:style-name="ce167"/>
          <table:table-cell table:style-name="ce162" office:value-type="string" calcext:value-type="string" table:number-columns-spanned="1" table:number-rows-spanned="2">
            <text:p>Conformità/regolare esecuzione sevizi e forniture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covered-table-cell table:style-name="ce162"/>
          <table:table-cell table:style-name="ce383" table:content-validation-name="val2" office:value-type="string" calcext:value-type="string" table:number-columns-spanned="1" table:number-rows-spanned="2">
            <text:p>Medio</text:p>
          </table:table-cell>
          <table:table-cell table:style-name="ce383" table:content-validation-name="val9" office:value-type="string" calcext:value-type="string" table:number-columns-spanned="1" table:number-rows-spanned="2">
            <text:p>Medio</text:p>
          </table:table-cell>
          <table:table-cell table:style-name="ce410" table:content-validation-name="val20" office:value-type="string" calcext:value-type="string" table:number-columns-spanned="1" table:number-rows-spanned="2">
            <text:p>No</text:p>
          </table:table-cell>
          <table:table-cell table:style-name="ce410" table:content-validation-name="val31" office:value-type="string" calcext:value-type="string" table:number-columns-spanned="1" table:number-rows-spanned="2">
            <text:p>Medio</text:p>
          </table:table-cell>
          <table:table-cell table:style-name="ce428" table:content-validation-name="val1" office:value-type="string" calcext:value-type="string" table:number-columns-spanned="1" table:number-rows-spanned="2">
            <text:p>Basso</text:p>
          </table:table-cell>
          <table:table-cell table:style-name="ce410" table:content-validation-name="val42" office:value-type="string" calcext:value-type="string" table:number-columns-spanned="1" table:number-rows-spanned="2">
            <text:p>Medio</text:p>
          </table:table-cell>
          <table:table-cell table:style-name="ce364" table:content-validation-name="val51" table:number-columns-spanned="1" table:number-rows-spanned="2"/>
          <table:table-cell table:style-name="ce364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4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4" office:value-type="string" calcext:value-type="string" table:number-columns-spanned="1" table:number-rows-spanned="2">
            <text:p>già attuata</text:p>
          </table:table-cell>
          <table:table-cell table:style-name="ce364" table:number-columns-spanned="1" table:number-rows-spanned="2"/>
          <table:table-cell table:style-name="ce364" office:value-type="string" calcext:value-type="string" table:number-columns-spanned="1" table:number-rows-spanned="2">
            <text:p>attuazione della misura</text:p>
          </table:table-cell>
          <table:table-cell table:style-name="ce364" office:value-type="string" calcext:value-type="string" table:number-columns-spanned="1" table:number-rows-spanned="2">
            <text:p>Responsabile del processo</text:p>
          </table:table-cell>
          <table:table-cell table:style-name="ce364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100"/>
          <table:covered-table-cell table:style-name="ce170"/>
          <table:covered-table-cell table:style-name="ce162"/>
          <table:covered-table-cell table:style-name="ce314"/>
          <table:covered-table-cell table:style-name="ce170"/>
          <table:covered-table-cell table:style-name="ce292" table:content-validation-name="val2"/>
          <table:covered-table-cell table:style-name="ce410" table:content-validation-name="val9"/>
          <table:covered-table-cell table:style-name="ce410" table:content-validation-name="val20"/>
          <table:covered-table-cell table:style-name="ce410" table:content-validation-name="val31"/>
          <table:covered-table-cell table:style-name="ce428" table:content-validation-name="val1" office:value-type="string" calcext:value-type="string">
            <text:p>Basso</text:p>
          </table:covered-table-cell>
          <table:covered-table-cell table:style-name="ce410" table:content-validation-name="val42"/>
          <table:covered-table-cell table:style-name="ce364" table:content-validation-name="val51"/>
          <table:covered-table-cell table:style-name="ce410" table:content-validation-name="val42"/>
          <table:covered-table-cell table:style-name="ce364" table:content-validation-name="val54"/>
          <table:covered-table-cell table:number-columns-repeated="4" table:style-name="ce364"/>
          <table:covered-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0"/>
          <table:covered-table-cell table:style-name="ce44"/>
          <table:table-cell table:style-name="ce103" office:value-type="string" calcext:value-type="string">
            <text:p>Appalti in specifici settori </text:p>
          </table:table-cell>
          <table:table-cell table:style-name="ce190" office:value-type="string" calcext:value-type="string">
            <text:p>Affidamento lavori di somma urgenza e di protezione civile <text:s/>(Art. 163 D.Lgs. n. 50/2016)</text:p>
          </table:table-cell>
          <table:table-cell table:style-name="ce162"/>
          <table:table-cell table:style-name="ce162" office:value-type="string" calcext:value-type="string">
            <text:p>Area Gestione Sviluppo del Territorio – <text:span text:style-name="T4">Servizio Opere pubbliche </text:span><text:span text:style-name="T5">Manutenzione immobili, Servizio Opere Pubbliche Manutenzione strade e Protezione Civile</text:span></text:p>
          </table:table-cell>
          <table:table-cell table:style-name="ce192" office:value-type="string" calcext:value-type="string">
            <text:p>Interpretazione indebita delle norme – Ricorso alle procedure di urgenza in assenza di condizioni oggettive che ne consentano l’utilizzo </text:p>
          </table:table-cell>
          <table:table-cell table:style-name="ce383" table:content-validation-name="val2" office:value-type="string" calcext:value-type="string">
            <text:p>Alto</text:p>
          </table:table-cell>
          <table:table-cell table:style-name="ce410" table:content-validation-name="val9" office:value-type="string" calcext:value-type="string">
            <text:p>Alto</text:p>
          </table:table-cell>
          <table:table-cell table:style-name="ce410" table:content-validation-name="val20" office:value-type="string" calcext:value-type="string">
            <text:p>No</text:p>
          </table:table-cell>
          <table:table-cell table:style-name="ce410" table:content-validation-name="val31" office:value-type="string" calcext:value-type="string">
            <text:p>Basso</text:p>
          </table:table-cell>
          <table:table-cell table:style-name="ce428" table:content-validation-name="val1" office:value-type="string" calcext:value-type="string">
            <text:p>Basso</text:p>
          </table:table-cell>
          <table:table-cell table:style-name="ce410" table:content-validation-name="val42" office:value-type="string" calcext:value-type="string">
            <text:p>Alt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81" office:value-type="string" calcext:value-type="string" table:number-columns-spanned="1" table:number-rows-spanned="2">
            <text:p>Attività editoriale di promozione della cultura storica e collettiva</text:p>
          </table:table-cell>
          <table:table-cell table:style-name="ce162" office:value-type="string" calcext:value-type="string" table:number-columns-spanned="1" table:number-rows-spanned="2">
            <text:p>Pubblicazione di ricerche e opere storiografiche, saggistiche e di narrativa sul territorio e sulle altre tematiche individuate nel Dup</text:p>
          </table:table-cell>
          <table:table-cell table:style-name="ce162" office:value-type="string" calcext:value-type="string">
            <text:p>Programmazione e analisi del contesto e degli stakeholders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2" office:value-type="string" calcext:value-type="string" table:number-columns-spanned="1" table:number-rows-spanned="2">
            <text:p>Selezione arbitraria del fornitore del servizio di stampa e/o dell'editore esterno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Trasparenza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Pianificazione editoriale, editing e revisione, pubblicazione e diffus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Trasparenza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81" office:value-type="string" calcext:value-type="string" table:number-columns-spanned="1" table:number-rows-spanned="11">
            <text:p>Gestione attività turistica</text:p>
          </table:table-cell>
          <table:table-cell table:style-name="ce192" office:value-type="string" calcext:value-type="string" table:number-columns-spanned="1" table:number-rows-spanned="6">
            <text:p>Attività di informazione turistica</text:p>
          </table:table-cell>
          <table:table-cell table:style-name="ce162" office:value-type="string" calcext:value-type="string">
            <text:p>Analisi dei flussi turistic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2" office:value-type="string" calcext:value-type="string" table:number-columns-spanned="1" table:number-rows-spanned="6">
            <text:p>Individuazione soggetto erogante il servizio di informazione e accoglienza turistica attraverso selezione pubblica;</text:p>
            <text:p/>
            <text:p>Individuazione dello spazio in cui erogare il servizio di informazione e accoglienza turistica.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/>
          <table:table-cell table:style-name="ce364" office:value-type="string" calcext:value-type="string">
            <text:p>analisi congiunta degli atti da parte di più di un dipendente in fase 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469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Predisposizione progetto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office:value-type="string" calcext:value-type="string">
            <text:p>Medio</text:p>
          </table:table-cell>
          <table:table-cell table:style-name="ce384" office:value-type="string" calcext:value-type="string">
            <text:p>No </text:p>
          </table:table-cell>
          <table:table-cell table:style-name="ce384" office:value-type="string" calcext:value-type="string">
            <text:p>Medio</text:p>
          </table:table-cell>
          <table:table-cell table:style-name="ce384" table:content-validation-name="val1" office:value-type="string" calcext:value-type="string">
            <text:p>Basso</text:p>
          </table:table-cell>
          <table:table-cell table:style-name="ce384" office:value-type="string" calcext:value-type="string">
            <text:p>Medio</text:p>
          </table:table-cell>
          <table:table-cell table:style-name="ce364" table:content-validation-name="val51"/>
          <table:table-cell table:style-name="ce364" office:value-type="string" calcext:value-type="string">
            <text:p>analisi congiunta degli atti da parte di più di un dipendente in fase 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469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Individuazione soggetto capace di svolgere informazione turistica 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office:value-type="string" calcext:value-type="string">
            <text:p>Medio</text:p>
          </table:table-cell>
          <table:table-cell table:style-name="ce384" office:value-type="string" calcext:value-type="string">
            <text:p>No </text:p>
          </table:table-cell>
          <table:table-cell table:style-name="ce384" office:value-type="string" calcext:value-type="string">
            <text:p>Medio</text:p>
          </table:table-cell>
          <table:table-cell table:style-name="ce384" table:content-validation-name="val1" office:value-type="string" calcext:value-type="string">
            <text:p>Basso</text:p>
          </table:table-cell>
          <table:table-cell table:style-name="ce384" office:value-type="string" calcext:value-type="string">
            <text:p>Medi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236" office:value-type="string" calcext:value-type="string">
            <text:p>Individuazione e predisposizione spazi per svolgimento attività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office:value-type="string" calcext:value-type="string">
            <text:p>Medio</text:p>
          </table:table-cell>
          <table:table-cell table:style-name="ce384" office:value-type="string" calcext:value-type="string">
            <text:p>No </text:p>
          </table:table-cell>
          <table:table-cell table:style-name="ce384" office:value-type="string" calcext:value-type="string">
            <text:p>Medio</text:p>
          </table:table-cell>
          <table:table-cell table:style-name="ce384" table:content-validation-name="val1" office:value-type="string" calcext:value-type="string">
            <text:p>Basso</text:p>
          </table:table-cell>
          <table:table-cell table:style-name="ce384" office:value-type="string" calcext:value-type="string">
            <text:p>Medi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Coordinamento e supervisione attività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Analisi dei dati raccolti dal soggetto che ha svolto l'attività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table-cell table:style-name="ce162" office:value-type="string" calcext:value-type="string" table:number-columns-spanned="1" table:number-rows-spanned="3">
            <text:p>Gestione rapporti con Ambito turistico</text:p>
          </table:table-cell>
          <table:table-cell table:style-name="ce162" office:value-type="string" calcext:value-type="string">
            <text:p>Partecipazione ad incontr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345" table:number-columns-spanned="1" table:number-rows-spanned="3"/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Analisi dei flussi turistici e predisposizione prodotti turistic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Formazione e aggiornamento professional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table-cell table:style-name="ce162" office:value-type="string" calcext:value-type="string" table:number-columns-spanned="1" table:number-rows-spanned="2">
            <text:p>Comunicazione turistica</text:p>
          </table:table-cell>
          <table:table-cell table:style-name="ce162" office:value-type="string" calcext:value-type="string">
            <text:p>Individuazione prodotti turistic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345" table:number-columns-spanned="1" table:number-rows-spanned="2"/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Trasparenza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Progettazione materiale informativo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Trasparenza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81" office:value-type="string" calcext:value-type="string" table:number-columns-spanned="1" table:number-rows-spanned="13">
            <text:p>Comunicazione istituzionale, progettazione e attuazione dei sistemi di ascolto</text:p>
          </table:table-cell>
          <table:table-cell table:style-name="ce162" office:value-type="string" calcext:value-type="string" table:number-columns-spanned="1" table:number-rows-spanned="6">
            <text:p>Gestione della comunicazione istituzionale</text:p>
          </table:table-cell>
          <table:table-cell table:style-name="ce162" office:value-type="string" calcext:value-type="string">
            <text:p>Definizione delle procedure interne ed esterna del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92" office:value-type="string" calcext:value-type="string" table:number-columns-spanned="1" table:number-rows-spanned="6">
            <text:p>Interferenza politica e/o pressioni per alterare il normale svolgimento dell'attività amministrativa;</text:p>
            <text:p/>
            <text:p>Inosservanza delle regole procedurali a garanzia della trasparenza e dell'imparzialità della selezione;</text:p>
            <text:p/>
            <text:p>Individuazione arbitraria dei fornitori per gestione attività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Individuazione degli strumenti da attivar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office:value-type="string" calcext:value-type="string">
            <text:p>Medio</text:p>
          </table:table-cell>
          <table:table-cell table:style-name="ce384" office:value-type="string" calcext:value-type="string">
            <text:p>No </text:p>
          </table:table-cell>
          <table:table-cell table:style-name="ce384" office:value-type="string" calcext:value-type="string">
            <text:p>Medio</text:p>
          </table:table-cell>
          <table:table-cell table:style-name="ce384" table:content-validation-name="val1" office:value-type="string" calcext:value-type="string">
            <text:p>Basso</text:p>
          </table:table-cell>
          <table:table-cell table:style-name="ce384" office:value-type="string" calcext:value-type="string">
            <text:p>Medi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Gestione degli strumenti attivati in relazione e loro utilizzo per ogni singolo atto di comunicazione esterna dell'ent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Analisi dei dati provenienti dagli strumenti attivat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Gestione dei rapporti con gli operatori del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style-name="ce384" office:value-type="string" calcext:value-type="string">
            <text:p>Alto</text:p>
          </table:table-cell>
          <table:table-cell table:style-name="ce384" office:value-type="string" calcext:value-type="string">
            <text:p>Medio</text:p>
          </table:table-cell>
          <table:table-cell table:style-name="ce384" office:value-type="string" calcext:value-type="string">
            <text:p>No </text:p>
          </table:table-cell>
          <table:table-cell table:style-name="ce384" office:value-type="string" calcext:value-type="string">
            <text:p>Medio</text:p>
          </table:table-cell>
          <table:table-cell table:style-name="ce384" table:content-validation-name="val1" office:value-type="string" calcext:value-type="string">
            <text:p>Basso</text:p>
          </table:table-cell>
          <table:table-cell table:style-name="ce384" office:value-type="string" calcext:value-type="string">
            <text:p>Medi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Attività di promozione della comunicazione verso i cittadin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table-cell table:style-name="ce162" office:value-type="string" calcext:value-type="string" table:number-columns-spanned="1" table:number-rows-spanned="4">
            <text:p>Progettazione e attuazione dei sistemi di ascolto</text:p>
          </table:table-cell>
          <table:table-cell table:style-name="ce162" office:value-type="string" calcext:value-type="string">
            <text:p>Analisi di customer satisfaction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2" office:value-type="string" calcext:value-type="string" table:number-columns-spanned="1" table:number-rows-spanned="4">
            <text:p>Inosservanza delle regole procedurali a garanzia  della trasparenza e dell'imparzialità della selezione dei fornitori;</text:p>
            <text:p/>
            <text:p>Individuazione arbitraria dei fornitori per gestione attività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Trasparenza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Organizzazione di focus group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Trasparenza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Progettazione sistemi di segnal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Trasparenza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Gestione dei sistemi di segnal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style-name="ce384" table:content-validation-name="val1" office:value-type="string" calcext:value-type="string">
            <text:p>Medio</text:p>
          </table:table-cell>
          <table:table-cell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Trasparenza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table-cell table:style-name="ce168" office:value-type="string" calcext:value-type="string" table:number-columns-spanned="1" table:number-rows-spanned="3">
            <text:p>Realizzazione campagne informative</text:p>
          </table:table-cell>
          <table:table-cell table:style-name="ce192" office:value-type="string" calcext:value-type="string">
            <text:p>Individuazione aree tematiche su cui focalizzare 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2" office:value-type="string" calcext:value-type="string" table:number-columns-spanned="1" table:number-rows-spanned="3">
            <text:p>Inosservanza delle regole procedurali a garanzia <text:s/>della trasparenza e dell'imparzialità della selezione dei fornitori;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92" office:value-type="string" calcext:value-type="string">
            <text:p>Progettazione della campagna <text:s/>informativa, supervisione e/o realizzazione del materiale informativo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92" office:value-type="string" calcext:value-type="string">
            <text:p>Analisi dei risultati della campagna 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384" table:content-validation-name="val21" office:value-type="string" calcext:value-type="string">
            <text:p>No </text:p>
          </table:table-cell>
          <table:table-cell table:number-columns-repeated="2" table:style-name="ce384" table:content-validation-name="val1" office:value-type="string" calcext:value-type="string">
            <text:p>Basso</text:p>
          </table:table-cell>
          <table:table-cell table:style-name="ce410" table:content-validation-name="val1" office:value-type="string" calcext:value-type="string">
            <text:p>Bass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364"/>
          <table:table-cell table:style-name="ce364" table:content-validation-name="val54"/>
          <table:table-cell table:style-name="ce364" table:number-columns-repeated="4"/>
          <table:table-cell table:style-name="ce364" table:content-validation-name="val56"/>
          <table:table-cell table:style-name="ce422" table:number-columns-repeated="14"/>
          <table:table-cell table:number-columns-repeated="29"/>
        </table:table-row>
        <table:table-row table:style-name="ro17">
          <table:table-cell table:style-name="ce11" office:value-type="string" calcext:value-type="string" table:number-columns-spanned="1" table:number-rows-spanned="237">
            <text:p>C</text:p>
          </table:table-cell>
          <table:table-cell table:style-name="ce42" office:value-type="string" calcext:value-type="string" table:number-columns-spanned="1" table:number-rows-spanned="237">
            <text:p><text:s/>Provvedimenti ampliativi della sfera giuridica del destinatario privi di effetto economico diretto ed immediato per il destinatario</text:p>
          </table:table-cell>
          <table:table-cell table:style-name="ce81" office:value-type="string" calcext:value-type="string" table:number-columns-spanned="1" table:number-rows-spanned="13">
            <text:p>Endoprocedimenti agricoltura</text:p>
          </table:table-cell>
          <table:table-cell table:style-name="ce169" office:value-type="string" calcext:value-type="string">
            <text:p>Approvazione di programma aziendale pluriennale di miglioramento agricolo</text:p>
          </table:table-cell>
          <table:table-cell table:style-name="ce162" office:value-type="string" calcext:value-type="string" table:number-columns-spanned="1" table:number-rows-spanned="43">
            <text:p>Ricezione istanza; Verifica ricevibilità formale; Verifica completezza della documentazione; Indizione conferenza di servizi asincrona/sincrona;Eventuale preavviso di rigetto; Rilascio provvedimento finale.</text:p>
          </table:table-cell>
          <table:table-cell table:style-name="ce292" office:value-type="string" calcext:value-type="string">
            <text:p>Servizio Sportello ai cittadini e alle imprese</text:p>
          </table:table-cell>
          <table:table-cell table:style-name="ce292" office:value-type="string" calcext:value-type="string" table:number-columns-spanned="1" table:number-rows-spanned="43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ordinar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semplificat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ordinar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allo smaltimento o recupero rifiuti anche pericolosi ai sensi dell'art 208 del D.Lgs. 152/2006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9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Comunicazione in materia rifiuti di cui agli art. 215-216 del D.Lgs. 152/2006 (SE NON IN AUA)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VALUTAZIONE DI INCIDENZA (VINCA)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0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di carattere generale alle emissioni in atmosfera ex art. 272, comma 2, D.Lgs 152/2006 smi (SE NON IN AUA)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1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integrata ambiental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integrata ambientale per impianti di gestione dei rifiut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Fitosanitari e coadiuvanti: abilitazione e autorizzazione alla vendit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Deroghe e valutazioni tecnico discrezionali (richiesta parere)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3">
          <table:covered-table-cell table:style-name="ce15"/>
          <table:covered-table-cell table:style-name="ce51"/>
          <table:table-cell table:style-name="ce81" office:value-type="string" calcext:value-type="string" table:number-columns-spanned="1" table:number-rows-spanned="13">
            <text:p>Endoprocedimenti igienico-sanitari</text:p>
          </table:table-cell>
          <table:table-cell table:style-name="ce169" office:value-type="string" calcext:value-type="string">
            <text:p>Alimenti. Riconoscimento comunitario produzion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Sottoprodotti. Riconoscimento con produzion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Mangimi. Riconoscimento con produzion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dditivi alimentar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imenti. Alimentazioni particolar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Farmac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313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4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Ingrosso farmac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5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Ingrosso farmaci veterinari 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covered-table-cell table:style-name="ce109" office:value-type="string" calcext:value-type="string">
            <text:p>Attività di servizi</text:p>
          </table:covered-table-cell>
          <table:table-cell table:style-name="ce169" office:value-type="string" calcext:value-type="string">
            <text:p>Telecomunicazioni. Installazione e modifica impiant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covered-table-cell table:style-name="ce109" office:value-type="string" calcext:value-type="string">
            <text:p>Servizi prima infanzia</text:p>
          </table:covered-table-cell>
          <table:table-cell table:style-name="ce169" office:value-type="string" calcext:value-type="string">
            <text:p>Nido d'infanz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4">
          <table:covered-table-cell table:style-name="ce16"/>
          <table:covered-table-cell table:style-name="ce52"/>
          <table:covered-table-cell table:style-name="ce109" office:value-type="string" calcext:value-type="string">
            <text:p>Servizi prima infanzia</text:p>
          </table:covered-table-cell>
          <table:table-cell table:style-name="ce169" office:value-type="string" calcext:value-type="string">
            <text:p>Servizi integrativi per la prima infanz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7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Strutture sanitarie private: Autorizzazione all'esercizio; Ampliamento e trasformazione; altre variazioni; trasferiment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8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Strutture sanitarie private: Dichiarazione triennale mantenimento requisiti autorizzazione; comunicazioni relative al direttore sanitari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table-cell table:style-name="ce109" office:value-type="string" calcext:value-type="string">
            <text:p>Attività socio-sanitarie</text:p>
          </table:table-cell>
          <table:table-cell table:style-name="ce169" office:value-type="string" calcext:value-type="string">
            <text:p>Strutture di ospitalità per anziani, disabili e minori: autorizzazion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11" office:value-type="string" calcext:value-type="string">
            <text:p>Piscine e Palestre</text:p>
          </table:table-cell>
          <table:table-cell table:style-name="ce169" office:value-type="string" calcext:value-type="string">
            <text:p>Piscine destinate ad utenza pubblic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09" office:value-type="string" calcext:value-type="string" table:number-columns-spanned="1" table:number-rows-spanned="2">
            <text:p>Suolo Pubblico</text:p>
          </table:table-cell>
          <table:table-cell table:style-name="ce169" office:value-type="string" calcext:value-type="string">
            <text:p>Occupazione permanente di suolo pubblic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Suolo Pubblico</text:p>
          </table:covered-table-cell>
          <table:table-cell table:style-name="ce169" office:value-type="string" calcext:value-type="string">
            <text:p>Occupazione temporanea di suolo pubblic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09" office:value-type="string" calcext:value-type="string" table:number-columns-spanned="1" table:number-rows-spanned="8">
            <text:p>TULPS</text:p>
          </table:table-cell>
          <table:table-cell table:style-name="ce169" office:value-type="string" calcext:value-type="string">
            <text:p>Autorizzazione per il commercio di oggetti prezios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TULPS</text:p>
          </table:covered-table-cell>
          <table:table-cell table:style-name="ce169" office:value-type="string" calcext:value-type="string">
            <text:p>Licenza per l’accensione di fuochi d’artifici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TULPS</text:p>
          </table:covered-table-cell>
          <table:table-cell table:style-name="ce169" office:value-type="string" calcext:value-type="string">
            <text:p>Vendita di armi diverse da quelle da guerr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TULPS</text:p>
          </table:covered-table-cell>
          <table:table-cell table:style-name="ce169" office:value-type="string" calcext:value-type="string">
            <text:p>Comunicazione attività audiovisiv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11" office:value-type="string" calcext:value-type="string">
            <text:p>TULPS</text:p>
          </table:covered-table-cell>
          <table:table-cell table:style-name="ce169" office:value-type="string" calcext:value-type="string">
            <text:p>Apertura impianti e locali (trattenimento e svago pubblico spettacolo) 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covered-table-cell table:style-name="ce111" office:value-type="string" calcext:value-type="string">
            <text:p>TULPS</text:p>
          </table:covered-table-cell>
          <table:table-cell table:style-name="ce169" office:value-type="string" calcext:value-type="string">
            <text:p>Patenti gas tossic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11" office:value-type="string" calcext:value-type="string">
            <text:p>TULPS</text:p>
          </table:covered-table-cell>
          <table:table-cell table:style-name="ce169" office:value-type="string" calcext:value-type="string">
            <text:p>Spettacolo viaggiante: autorizzazione all’esercizio dell’attività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11" office:value-type="string" calcext:value-type="string">
            <text:p>TULPS</text:p>
          </table:covered-table-cell>
          <table:table-cell table:style-name="ce169" office:value-type="string" calcext:value-type="string">
            <text:p>Autorizzazione di pubblico spettacolo e tratteniment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9">
          <table:covered-table-cell table:style-name="ce16"/>
          <table:covered-table-cell table:style-name="ce52"/>
          <table:table-cell table:style-name="ce111" office:value-type="string" calcext:value-type="string">
            <text:p>Endoprocedimenti ambiente</text:p>
          </table:table-cell>
          <table:table-cell table:style-name="ce169" office:value-type="string" calcext:value-type="string">
            <text:p>Autorizzazione estrattiva Cav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table-cell table:style-name="ce109" office:value-type="string" calcext:value-type="string" table:number-columns-spanned="1" table:number-rows-spanned="4">
            <text:p>Endoprocedimenti prevenzione incendi</text:p>
          </table:table-cell>
          <table:table-cell table:style-name="ce169" office:value-type="string" calcext:value-type="string">
            <text:p>Istanza di valutazione del progett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6"/>
          <table:covered-table-cell table:style-name="ce52"/>
          <table:covered-table-cell table:style-name="ce109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deroga – Prevenzione incend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9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nulla osta di fattibilità – Prevenzione incend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covered-table-cell table:style-name="ce109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verifica in corso d'opera – Prevenzione incend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30">
          <table:covered-table-cell table:style-name="ce16" office:value-type="string" calcext:value-type="string">
            <text:p>C</text:p>
          </table:covered-table-cell>
          <table:covered-table-cell table:style-name="ce5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09" office:value-type="string" calcext:value-type="string" table:number-columns-spanned="1" table:number-rows-spanned="4">
            <text:p>Commercio e somministrazione</text:p>
          </table:table-cell>
          <table:table-cell table:style-name="ce169" office:value-type="string" calcext:value-type="string">
            <text:p><text:span text:style-name="T1">Media struttura di vendita (superficie di vendita da </text:span><text:span text:style-name="T2">301 mq e fino a 1500 mq): autorizzazione nuova apertura/ proroga all’avvio/trasferimento di sede /ampliamento della superficie fino ai limiti previsti/ modifica e aggiunta di settore merceologico</text:span></text:p>
          </table:table-cell>
          <table:table-cell table:style-name="ce162" office:value-type="string" calcext:value-type="string" table:number-columns-spanned="1" table:number-rows-spanned="8">
            <text:p>Ricezione istanza; Verifica ricevibilità formale; Verifica completezza della documentazione; Eventuale indizione della conferenza di servizi asincrona/sincrona. Eventuale preavviso di rigetto; Adozione provvedimento di decadenza o revoca </text:p>
          </table:table-cell>
          <table:table-cell table:style-name="ce162" office:value-type="string" calcext:value-type="string" table:number-columns-spanned="1" table:number-rows-spanned="8">
            <text:p>Servizio Sportello ai cittadini e alle imprese</text:p>
          </table:table-cell>
          <table:table-cell table:style-name="ce347" office:value-type="string" calcext:value-type="string" table:number-columns-spanned="1" table:number-rows-spanned="8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1">
          <table:covered-table-cell table:style-name="ce16"/>
          <table:covered-table-cell table:style-name="ce52"/>
          <table:covered-table-cell table:style-name="ce109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Grande struttura di vendita (da mq 1501 fino a 10.000 mq di superficie di vendita): Autorizzazione all’apertura, proroga all’avvio e modifiche</text:p>
          </table:table-cell>
          <table:covered-table-cell table:number-columns-repeated="3" table:style-name="ce162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15"/>
          <table:covered-table-cell table:style-name="ce51"/>
          <table:covered-table-cell table:style-name="ce109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Commercio su area pubblica con posteggio: <text:s/>avvio</text:p>
          </table:table-cell>
          <table:covered-table-cell table:number-columns-repeated="3" table:style-name="ce192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 / eventuale attivazione di bandi ad evidenza pubblica</text:p>
          </table:table-cell>
          <table:table-cell table:style-name="ce364" table:content-validation-name="val54" office:value-type="string" calcext:value-type="string">
            <text:p>Regolamentazione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2">
          <table:covered-table-cell table:style-name="ce15"/>
          <table:covered-table-cell table:style-name="ce51"/>
          <table:covered-table-cell table:style-name="ce109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Commercio su area pubblica con posteggio: istanza di miglioria o ampliamento del posteggio</text:p>
          </table:table-cell>
          <table:covered-table-cell table:number-columns-repeated="3" table:style-name="ce192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 / eventuale attivazione di bandi ad evidenza pubblica</text:p>
          </table:table-cell>
          <table:table-cell table:style-name="ce364" table:content-validation-name="val54" office:value-type="string" calcext:value-type="string">
            <text:p>Regolamentazione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table-cell table:style-name="ce111" office:value-type="string" calcext:value-type="string">
            <text:p>Impianti pubblicitari</text:p>
          </table:table-cell>
          <table:table-cell table:style-name="ce169" office:value-type="string" calcext:value-type="string">
            <text:p>Cartelli e impianti pubblicitari: installazione, sostituzione, cessazione</text:p>
          </table:table-cell>
          <table:covered-table-cell table:number-columns-repeated="3" table:style-name="ce162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Regolamentazione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11" office:value-type="string" calcext:value-type="string">
            <text:p>TULPS</text:p>
          </table:table-cell>
          <table:table-cell table:style-name="ce169" office:value-type="string" calcext:value-type="string">
            <text:p>Apertura di sala giochi</text:p>
          </table:table-cell>
          <table:covered-table-cell table:number-columns-repeated="3" table:style-name="ce162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Regolamentazione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16"/>
          <table:covered-table-cell table:style-name="ce52"/>
          <table:table-cell table:style-name="ce111" office:value-type="string" calcext:value-type="string">
            <text:p>Attività di servizi</text:p>
          </table:table-cell>
          <table:table-cell table:style-name="ce169" office:value-type="string" calcext:value-type="string">
            <text:p>Noleggio con conducente – rilascio autorizzazione</text:p>
          </table:table-cell>
          <table:covered-table-cell table:number-columns-repeated="3" table:style-name="ce162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 / eventuale attivazione di bandi ad evidenza pubblica</text:p>
          </table:table-cell>
          <table:table-cell table:style-name="ce364" table:content-validation-name="val54" office:value-type="string" calcext:value-type="string">
            <text:p>Regolamentazione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16"/>
          <table:covered-table-cell table:style-name="ce52"/>
          <table:table-cell table:style-name="ce111" office:value-type="string" calcext:value-type="string">
            <text:p>Ascensori</text:p>
          </table:table-cell>
          <table:table-cell table:style-name="ce169" office:value-type="string" calcext:value-type="string">
            <text:p>Messa in esercizio e attribuzione numero di matricola ad ascensore </text:p>
          </table:table-cell>
          <table:covered-table-cell table:number-columns-repeated="3"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Medi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</text:p>
          </table:table-cell>
          <table:table-cell table:style-name="ce364" table:content-validation-name="val54" office:value-type="string" calcext:value-type="string">
            <text:p>Regolamentazione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6" office:value-type="string" calcext:value-type="string">
            <text:p>C</text:p>
          </table:covered-table-cell>
          <table:covered-table-cell table:style-name="ce52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08" office:value-type="string" calcext:value-type="string">
            <text:p>Endoprocedimenti ambiente</text:p>
          </table:table-cell>
          <table:table-cell table:style-name="ce169" office:value-type="string" calcext:value-type="string">
            <text:p>Industria insalubre</text:p>
          </table:table-cell>
          <table:table-cell table:style-name="ce162" office:value-type="string" calcext:value-type="string" table:number-columns-spanned="1" table:number-rows-spanned="31">
            <text:p>Ricezione comunicazione/Scia; Verifica ricevibilità formale; Verifica completezza della documentazione; Trasmissione documentazione a uffici e amministrazioni competenti per controlli su dichiarazioni/asseverazioni prodotte; Eventuale adozione provvedimento di conformazione (anche con sospensione) o divieto di prosecuzione immediata.</text:p>
          </table:table-cell>
          <table:table-cell table:style-name="ce162" office:value-type="string" calcext:value-type="string" table:number-columns-spanned="1" table:number-rows-spanned="31">
            <text:p>Servizio Sportello ai cittadini e alle imprese</text:p>
          </table:table-cell>
          <table:table-cell table:style-name="ce347" office:value-type="string" calcext:value-type="string" table:number-columns-spanned="1" table:number-rows-spanned="31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4" table:content-validation-name="val54" office:value-type="string" calcext:value-type="string">
            <text:p>Regolamentazione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table-cell table:style-name="ce108" office:value-type="string" calcext:value-type="string" table:number-columns-spanned="1" table:number-rows-spanned="8">
            <text:p>Endoprocedimenti igienico-sanitari</text:p>
          </table:table-cell>
          <table:table-cell table:style-name="ce169" office:value-type="string" calcext:value-type="string">
            <text:p>Notifica nuovi insediamenti produttivi</text:p>
          </table:table-cell>
          <table:covered-table-cell table:style-name="ce190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4" table:content-validation-name="val54" office:value-type="string" calcext:value-type="string">
            <text:p>Regolamentazione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levamenti zootecnici</text:p>
          </table:table-cell>
          <table:covered-table-cell table:style-name="ce190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4" table:content-validation-name="val54" office:value-type="string" calcext:value-type="string">
            <text:p>Regolamentazione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levamento di api e produzione di prodotti primari dell'apicoltura</text:p>
          </table:table-cell>
          <table:covered-table-cell table:style-name="ce190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4" table:content-validation-name="val54" office:value-type="string" calcext:value-type="string">
            <text:p>Regolamentazione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Locali di stallaggio (maneggio, centro ippico, pensione per animali)</text:p>
          </table:table-cell>
          <table:covered-table-cell table:style-name="ce237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4" table:content-validation-name="val54" office:value-type="string" calcext:value-type="string">
            <text:p>Regolamentazione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ttività di trasporto animali vivi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4" table:content-validation-name="val54" office:value-type="string" calcext:value-type="string">
            <text:p>Regolamentazione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Esercizio di una stalla di sosta (ricovero anche temporaneo di animali)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4" table:content-validation-name="val54" office:value-type="string" calcext:value-type="string">
            <text:p>Regolamentazione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nimali. Stazione di monta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4" table:content-validation-name="val54" office:value-type="string" calcext:value-type="string">
            <text:p>Regolamentazione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nimali d’affezione. Deposito,vendita,toilette e detenzione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4" table:content-validation-name="val54" office:value-type="string" calcext:value-type="string">
            <text:p>Regolamentazione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3">
          <table:covered-table-cell table:style-name="ce15"/>
          <table:covered-table-cell table:style-name="ce51"/>
          <table:table-cell table:style-name="ce109" office:value-type="string" calcext:value-type="string" table:number-columns-spanned="1" table:number-rows-spanned="2">
            <text:p>Attività socio-sanitarie</text:p>
          </table:table-cell>
          <table:table-cell table:style-name="ce169" office:value-type="string" calcext:value-type="string">
            <text:p>Studi medici ed odontoiatrici (prestazioni invasive o procedure invasive di diagnostica; prestazioni a minore invasività o procedure non invasive di diagnostica)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364" table:content-validation-name="val50"/>
          <table:table-cell table:style-name="ce364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4" table:content-validation-name="val54" office:value-type="string" calcext:value-type="string">
            <text:p>Regolamentazione</text:p>
          </table:table-cell>
          <table:table-cell table:style-name="ce364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mantenimento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364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Studi altre professioni sanitarie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>
            <text:p>Strutture veterinarie</text:p>
          </table:table-cell>
          <table:table-cell table:style-name="ce171" office:value-type="string" calcext:value-type="string">
            <text:p>Strutture veterinarie private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2">
            <text:p>Endoprocedimenti sicurezza</text:p>
          </table:table-cell>
          <table:table-cell table:style-name="ce171" office:value-type="string" calcext:value-type="string">
            <text:p>Impianti elettrici di messa a terra, di protezione contro le scariche elettriche e impianti posti in luoghi con pericolo di esplosion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3" office:value-type="string" calcext:value-type="string">
            <text:p>Endoprocedimenti sicurezza</text:p>
          </table:covered-table-cell>
          <table:table-cell table:style-name="ce171" office:value-type="string" calcext:value-type="string">
            <text:p>Elettrico messa a terr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5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3">
            <text:p>Attività socio-sanitarie</text:p>
          </table:table-cell>
          <table:table-cell table:style-name="ce171" office:value-type="string" calcext:value-type="string">
            <text:p>Strutture di ospitalità per anziani, disabili, minori ecc. residenziali e semiresidenziali, pubbliche e private soggette a comunicazione di avvio attività.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Trasporto sanitari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Trasporto sanitario (Acquisto e dismissione di autoambulanze)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 table:number-columns-spanned="1" table:number-rows-spanned="2">
            <text:p>Piscine e Palestre</text:p>
          </table:table-cell>
          <table:table-cell table:style-name="ce171" office:value-type="string" calcext:value-type="string">
            <text:p>Palestre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3" office:value-type="string" calcext:value-type="string">
            <text:p>Piscine e Palestre</text:p>
          </table:covered-table-cell>
          <table:table-cell table:style-name="ce171" office:value-type="string" calcext:value-type="string">
            <text:p>Piscine private ad uso collettiv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>
            <text:p>Endoprocedimenti igienico-sanitari</text:p>
          </table:table-cell>
          <table:table-cell table:style-name="ce171" office:value-type="string" calcext:value-type="string">
            <text:p>Materiali e Oggetti a Contatto con gli Alimenti (MOCA)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2">
            <text:p>Endoprocedimenti prevenzione incendi</text:p>
          </table:table-cell>
          <table:table-cell table:style-name="ce171" office:value-type="string" calcext:value-type="string">
            <text:p>SCIA prevenzione incend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Endoprocedimenti prevenzione incendi</text:p>
          </table:covered-table-cell>
          <table:table-cell table:style-name="ce171" office:value-type="string" calcext:value-type="string">
            <text:p>Attestazione di rinnovo periodico conformità antincendi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2">
            <text:p>Commercio e somministrazione</text:p>
          </table:table-cell>
          <table:table-cell table:style-name="ce171" office:value-type="string" calcext:value-type="string">
            <text:p>Attività di vendita diretta dei prodotti agricoli in locali aperti al pubblico, in forma itinerante <text:s/>tramite commercio elettronic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Commercio e somministrazione</text:p>
          </table:covered-table-cell>
          <table:table-cell table:style-name="ce171" office:value-type="string" calcext:value-type="string">
            <text:p>Commercio di funghi epigei spontane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>
            <text:p>Lotterie</text:p>
          </table:table-cell>
          <table:table-cell table:style-name="ce171" office:value-type="string" calcext:value-type="string">
            <text:p>Lotterie, pesche di beneficenz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>
            <text:p>Endoprocedimenti edilizia</text:p>
          </table:table-cell>
          <table:table-cell table:style-name="ce171" office:value-type="string" calcext:value-type="string">
            <text:p>Agibilità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5">
            <text:p>TULPS</text:p>
          </table:table-cell>
          <table:table-cell table:style-name="ce171" office:value-type="string" calcext:value-type="string">
            <text:p>Comunicazione elenco incaricati alla vendit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6">
          <table:covered-table-cell table:style-name="ce15"/>
          <table:covered-table-cell table:style-name="ce51"/>
          <table:covered-table-cell table:style-name="ce113" office:value-type="string" calcext:value-type="string">
            <text:p>TULPS</text:p>
          </table:covered-table-cell>
          <table:table-cell table:style-name="ce171" office:value-type="string" calcext:value-type="string">
            <text:p>Successive variazioni nelle autorizzazioni di PS (quali es. affidamento in gestione modifica del gestore e/o responsabile subentro senza modifica dei locali)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3" office:value-type="string" calcext:value-type="string">
            <text:p>TULPS</text:p>
          </table:covered-table-cell>
          <table:table-cell table:style-name="ce171" office:value-type="string" calcext:value-type="string">
            <text:p>Avvio attività di facchinaggio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4" office:value-type="string" calcext:value-type="string">
            <text:p>TULPS</text:p>
          </table:covered-table-cell>
          <table:table-cell table:style-name="ce180" office:value-type="string" calcext:value-type="string">
            <text:p>Avvio attività di Istruttore/ Direttore tiro a segno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7">
          <table:covered-table-cell table:style-name="ce15"/>
          <table:covered-table-cell table:style-name="ce51"/>
          <table:covered-table-cell table:style-name="ce114" office:value-type="string" calcext:value-type="string">
            <text:p>TULPS</text:p>
          </table:covered-table-cell>
          <table:table-cell table:style-name="ce180" office:value-type="string" calcext:value-type="string">
            <text:p>attività di agenzia d'affari (varie tipologie) – avvio/trasferimento – vidimazione registri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5" office:value-type="string" calcext:value-type="string" table:number-columns-spanned="1" table:number-rows-spanned="17">
            <text:p>Commercio e somministrazione</text:p>
          </table:table-cell>
          <table:table-cell table:style-name="ce182" office:value-type="string" calcext:value-type="string">
            <text:p><text:span text:style-name="T1">Media struttura di vendita (superficie di vendita da </text:span><text:span text:style-name="T2">301 mq e fino a 1500 mq): subingresso</text:span></text:p>
          </table:table-cell>
          <table:table-cell table:style-name="ce50" office:value-type="string" calcext:value-type="string" table:number-columns-spanned="1" table:number-rows-spanned="37">
            <text:p>Ricezione comunicazione/Scia; Verifica ricevibilità formale; Verifica completezza della documentazione; Controlli su dichiarazioni/asseverazioni prodotte; Eventuale adozione provvedimento di conformazione (anche con sospensione) o divieto di prosecuzione immediata</text:p>
          </table:table-cell>
          <table:table-cell table:style-name="ce202" office:value-type="string" calcext:value-type="string" table:number-columns-spanned="1" table:number-rows-spanned="37">
            <text:p>Servizio Sportello ai cittadini e alle imprese</text:p>
          </table:table-cell>
          <table:table-cell table:style-name="ce55" office:value-type="string" calcext:value-type="string" table:number-columns-spanned="1" table:number-rows-spanned="37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8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Grande struttura di vendita (da mq 1501 fino a 10.000 mq di superficie di vendita): <text:s/>subingresso</text:p>
          </table:table-cell>
          <table:covered-table-cell table:style-name="ce50"/>
          <table:covered-table-cell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9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Esercizio di vicinato: apertura / trasferimento/variazione/subingresso/cessazione </text:p>
          </table:table-cell>
          <table:covered-table-cell table:style-name="ce50"/>
          <table:covered-table-cell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0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Spacci interni: apertura / trasferimento/variazione/subingresso/cessazione attività di vendita</text:p>
          </table:table-cell>
          <table:covered-table-cell table:style-name="ce50"/>
          <table:covered-table-cell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1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a mezzo di apparecchi automatici: avvio / trasferimento/variazione/subingresso/cessazione</text:p>
          </table:table-cell>
          <table:covered-table-cell table:style-name="ce265"/>
          <table:covered-table-cell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1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per corrispondenza televisione o altri sistemi di comunicazione: 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2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al domicilio del consumatore: <text:s/>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3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sottocosto, vendita di liquidazione e vendita di fine stagione: comunic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Punto vendita quotidiani e periodici: <text:s/>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Nulla osta per la chiusura temporanea di rivendita generi di monopolio ( es. ferie)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Commercio su area pubblica con posteggio: <text:s/>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6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Commercio su area pubblica in forma itinerante: <text:s/>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9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Esercizio di somministrazione: <text:s/>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7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Somministrazione temporanea in occasione di sagre feste fiere: avvio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8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Mensa aziendale: apertura / 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8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Attività di somministrazione in circolo privato affiliato a favore dei soci: <text:s/>apertura/variazione/subingresso/cessazione e comunicazione annuale affili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9">
          <table:covered-table-cell table:style-name="ce15"/>
          <table:covered-table-cell table:style-name="ce51"/>
          <table:covered-table-cell table:style-name="ce118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Impianto distribuzione carburanti: nuovo impianto/trasferimento, trasferimento titolarità, sospensione attività, collaudo a fine lavori, modifiche non soggette a collaudo, presa d’atto fine lavori, modifiche soggette a collaudo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5" office:value-type="string" calcext:value-type="string" table:number-columns-spanned="1" table:number-rows-spanned="8">
            <text:p>Strutture ricettive</text:p>
          </table:table-cell>
          <table:table-cell table:style-name="ce180" office:value-type="string" calcext:value-type="string">
            <text:p>Agriturismo: avvio, trasferimenti , cessazione, vari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pertura /trasferimento /sub ingresso in struttura ricettiva alberghiera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ttribuzione di classificazione struttura ricettiva alberghiera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di case e ostelli per ferie (diverse tipologie tra cui la foresteria): avvio, trasferimenti 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Bed&amp;Breakfast : avvio, trasferimenti 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pertura complesso ricettivo all’aperto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ttività di affittacamere: avvio, trasferimenti 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case e appartamenti per le vacanze: avvio, trasferimenti 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0">
          <table:covered-table-cell table:style-name="ce15"/>
          <table:covered-table-cell table:style-name="ce51"/>
          <table:table-cell table:style-name="ce118" office:value-type="string" calcext:value-type="string">
            <text:p>Impianti pubblicitari</text:p>
          </table:table-cell>
          <table:table-cell table:style-name="ce180" office:value-type="string" calcext:value-type="string">
            <text:p>Insegne, targhe, vetrofanie: installazione, sostituzione, 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8" office:value-type="string" calcext:value-type="string">
            <text:p>Strutture ricettive</text:p>
          </table:table-cell>
          <table:table-cell table:style-name="ce180" office:value-type="string" calcext:value-type="string">
            <text:p>Guida turistica – accompagnatore turistico – guida ambiental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1">
          <table:covered-table-cell table:style-name="ce15"/>
          <table:covered-table-cell table:style-name="ce51"/>
          <table:table-cell table:style-name="ce115" office:value-type="string" calcext:value-type="string" table:number-columns-spanned="1" table:number-rows-spanned="5">
            <text:p>Artigianato</text:p>
          </table:table-cell>
          <table:table-cell table:style-name="ce180" office:value-type="string" calcext:value-type="string">
            <text:p>Attività di panificazione: avvio, trasferimento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8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acconciator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8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estetista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8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attività di tatuaggio e piercing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2">
          <table:covered-table-cell table:style-name="ce15"/>
          <table:covered-table-cell table:style-name="ce51"/>
          <table:covered-table-cell table:style-name="ce118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tinto-lavanderia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3">
          <table:covered-table-cell table:style-name="ce15"/>
          <table:covered-table-cell table:style-name="ce51"/>
          <table:table-cell table:style-name="ce114" office:value-type="string" calcext:value-type="string" table:number-columns-spanned="1" table:number-rows-spanned="2">
            <text:p>TULPS</text:p>
          </table:table-cell>
          <table:table-cell table:style-name="ce180" office:value-type="string" calcext:value-type="string">
            <text:p>Installazione di giochi leciti e apparecchi e congegni automatici, semiautomatici ed elettronici da gioco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8">
          <table:covered-table-cell table:style-name="ce15"/>
          <table:covered-table-cell table:style-name="ce51"/>
          <table:covered-table-cell table:style-name="ce118" office:value-type="string" calcext:value-type="string">
            <text:p>TULPS</text:p>
          </table:covered-table-cell>
          <table:table-cell table:style-name="ce180" office:value-type="string" calcext:value-type="string">
            <text:p>Distribuzione (commercializzazione, installazione gestione e noleggio) di apparecchi e congegni automatici, semiautomatici ed elettronici da gioco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4" office:value-type="string" calcext:value-type="string" table:number-columns-spanned="1" table:number-rows-spanned="3">
            <text:p>Attività di servizi</text:p>
          </table:table-cell>
          <table:table-cell table:style-name="ce180" office:value-type="string" calcext:value-type="string">
            <text:p>Avvio attività di noleggio veicoli senza conducente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8" office:value-type="string" calcext:value-type="string">
            <text:p>Attività di servizi</text:p>
          </table:covered-table-cell>
          <table:table-cell table:style-name="ce180" office:value-type="string" calcext:value-type="string">
            <text:p>Avvio attività di rimessa veicoli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8" office:value-type="string" calcext:value-type="string">
            <text:p>Attività di servizi</text:p>
          </table:covered-table-cell>
          <table:table-cell table:style-name="ce180" office:value-type="string" calcext:value-type="string">
            <text:p>Noleggio con conducente – subingresso/cambio auto/variazione residenza o rimessa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3" table:content-validation-name="val10" office:value-type="string" calcext:value-type="string">
            <text:p>Basso</text:p>
          </table:table-cell>
          <table:table-cell table:style-name="ce413" table:content-validation-name="val22" office:value-type="string" calcext:value-type="string">
            <text:p>No</text:p>
          </table:table-cell>
          <table:table-cell table:style-name="ce413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3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76" office:value-type="string" calcext:value-type="string" table:number-columns-spanned="1" table:number-rows-spanned="4">
            <text:p>Accesso agli atti ex L. 241/1990</text:p>
          </table:table-cell>
          <table:table-cell table:style-name="ce50" office:value-type="string" calcext:value-type="string" table:number-columns-spanned="1" table:number-rows-spanned="4">
            <text:p>Accesso agli atti ex L. 241/1990</text:p>
          </table:table-cell>
          <table:table-cell table:style-name="ce265" office:value-type="string" calcext:value-type="string">
            <text:p>Ricezione istanza</text:p>
          </table:table-cell>
          <table:table-cell table:style-name="ce280" office:value-type="string" calcext:value-type="string" table:number-columns-spanned="1" table:number-rows-spanned="4">
            <text:p>Tutti i Servizi</text:p>
          </table:table-cell>
          <table:table-cell table:style-name="ce154" office:value-type="string" calcext:value-type="string" table:number-columns-spanned="1" table:number-rows-spanned="4">
            <text:p>Alterazione corretto svolgimento dell'istruttoria; Alterazione o omissione dell'attività di controllo e delle verifiche al fine di favorire taluni soggetti</text:p>
          </table:table-cell>
          <table:table-cell table:style-name="ce388" office:value-type="string" calcext:value-type="string" table:number-columns-spanned="1" table:number-rows-spanned="4">
            <text:p>Alto</text:p>
          </table:table-cell>
          <table:table-cell table:style-name="ce388" office:value-type="string" calcext:value-type="string" table:number-columns-spanned="1" table:number-rows-spanned="4">
            <text:p>Basso</text:p>
          </table:table-cell>
          <table:table-cell table:style-name="ce388" office:value-type="string" calcext:value-type="string" table:number-columns-spanned="1" table:number-rows-spanned="4">
            <text:p>No</text:p>
          </table:table-cell>
          <table:table-cell table:style-name="ce388" office:value-type="string" calcext:value-type="string" table:number-columns-spanned="1" table:number-rows-spanned="4">
            <text:p>Basso</text:p>
          </table:table-cell>
          <table:table-cell table:style-name="ce413" table:content-validation-name="val40" office:value-type="string" calcext:value-type="string" table:number-columns-spanned="1" table:number-rows-spanned="4">
            <text:p>Basso</text:p>
          </table:table-cell>
          <table:table-cell table:style-name="ce388" office:value-type="string" calcext:value-type="string" table:number-columns-spanned="1" table:number-rows-spanned="4">
            <text:p>Alto</text:p>
          </table:table-cell>
          <table:table-cell table:style-name="ce220" table:content-validation-name="val50" office:value-type="string" calcext:value-type="string" table:number-columns-spanned="1" table:number-rows-spanned="4">
            <text:p>Codice di comportamento</text:p>
          </table:table-cell>
          <table:table-cell table:style-name="ce220" table:number-columns-spanned="1" table:number-rows-spanned="4"/>
          <table:table-cell table:style-name="ce220" table:content-validation-name="val54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Verifica ammissibilità</text:p>
          </table:table-cell>
          <table:covered-table-cell table:style-name="ce280"/>
          <table:covered-table-cell table:style-name="ce154" office:value-type="string" calcext:value-type="string">
            <text:p>Interpretazione indebita delle norme </text:p>
          </table:covered-table-cell>
          <table:covered-table-cell table:style-name="ce390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3" table:content-validation-name="val23" office:value-type="string" calcext:value-type="string">
            <text:p>No</text:p>
          </table:covered-table-cell>
          <table:covered-table-cell table:style-name="ce413" table:content-validation-name="val33" office:value-type="string" calcext:value-type="string">
            <text:p>Basso</text:p>
          </table:covered-table-cell>
          <table:covered-table-cell table:style-name="ce413" table:content-validation-name="val40" office:value-type="string" calcext:value-type="string">
            <text:p>Medio</text:p>
          </table:covered-table-cell>
          <table:covered-table-cell table:style-name="ce413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Eventuali comunicazioni ai controinteressati</text:p>
          </table:table-cell>
          <table:covered-table-cell table:style-name="ce280"/>
          <table:covered-table-cell table:style-name="ce154" office:value-type="string" calcext:value-type="string">
            <text:p>Omissione nel rilascio di atti legittimamente accessibili</text:p>
          </table:covered-table-cell>
          <table:covered-table-cell table:style-name="ce390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3" table:content-validation-name="val23" office:value-type="string" calcext:value-type="string">
            <text:p>No</text:p>
          </table:covered-table-cell>
          <table:covered-table-cell table:style-name="ce413" table:content-validation-name="val33" office:value-type="string" calcext:value-type="string">
            <text:p>Basso</text:p>
          </table:covered-table-cell>
          <table:covered-table-cell table:style-name="ce413" table:content-validation-name="val40" office:value-type="string" calcext:value-type="string">
            <text:p>Medio</text:p>
          </table:covered-table-cell>
          <table:covered-table-cell table:style-name="ce413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Accoglimento, rigetto o differimento dell’accesso </text:p>
          </table:table-cell>
          <table:covered-table-cell table:style-name="ce280"/>
          <table:covered-table-cell table:style-name="ce154" office:value-type="string" calcext:value-type="string">
            <text:p>Abuso nel rilascio dei dati e delle informazioni allo scopo di agevolare taluni soggetti</text:p>
          </table:covered-table-cell>
          <table:covered-table-cell table:style-name="ce390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3" table:content-validation-name="val23" office:value-type="string" calcext:value-type="string">
            <text:p>No</text:p>
          </table:covered-table-cell>
          <table:covered-table-cell table:style-name="ce413" table:content-validation-name="val33" office:value-type="string" calcext:value-type="string">
            <text:p>Basso</text:p>
          </table:covered-table-cell>
          <table:covered-table-cell table:style-name="ce413" table:content-validation-name="val40" office:value-type="string" calcext:value-type="string">
            <text:p>Medio</text:p>
          </table:covered-table-cell>
          <table:covered-table-cell table:style-name="ce413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76" office:value-type="string" calcext:value-type="string" table:number-columns-spanned="1" table:number-rows-spanned="4">
            <text:p>Accesso civico generalizzato</text:p>
          </table:table-cell>
          <table:table-cell table:style-name="ce50" office:value-type="string" calcext:value-type="string" table:number-columns-spanned="1" table:number-rows-spanned="4">
            <text:p>Accesso civico generalizzato</text:p>
          </table:table-cell>
          <table:table-cell table:style-name="ce265" office:value-type="string" calcext:value-type="string">
            <text:p>Ricezione istanza</text:p>
          </table:table-cell>
          <table:table-cell table:style-name="ce280" office:value-type="string" calcext:value-type="string" table:number-columns-spanned="1" table:number-rows-spanned="4">
            <text:p>Tutti i Servizi</text:p>
          </table:table-cell>
          <table:table-cell table:style-name="ce154" office:value-type="string" calcext:value-type="string" table:number-columns-spanned="1" table:number-rows-spanned="4">
            <text:p>Alterazione corretto svolgimento dell'istruttoria; Alterazione o omissione dell'attività di controllo e delle verifiche al fine di favorire taluni soggetti</text:p>
          </table:table-cell>
          <table:table-cell table:style-name="ce390" office:value-type="string" calcext:value-type="string" table:number-columns-spanned="1" table:number-rows-spanned="4">
            <text:p>Alto</text:p>
          </table:table-cell>
          <table:table-cell table:style-name="ce390" office:value-type="string" calcext:value-type="string" table:number-columns-spanned="1" table:number-rows-spanned="4">
            <text:p>Basso</text:p>
          </table:table-cell>
          <table:table-cell table:style-name="ce390" office:value-type="string" calcext:value-type="string" table:number-columns-spanned="1" table:number-rows-spanned="4">
            <text:p>No</text:p>
          </table:table-cell>
          <table:table-cell table:style-name="ce390" office:value-type="string" calcext:value-type="string" table:number-columns-spanned="1" table:number-rows-spanned="4">
            <text:p>Basso</text:p>
          </table:table-cell>
          <table:table-cell table:style-name="ce413" table:content-validation-name="val40" office:value-type="string" calcext:value-type="string" table:number-columns-spanned="1" table:number-rows-spanned="4">
            <text:p>Basso</text:p>
          </table:table-cell>
          <table:table-cell table:style-name="ce390" office:value-type="string" calcext:value-type="string" table:number-columns-spanned="1" table:number-rows-spanned="4">
            <text:p>Alto</text:p>
          </table:table-cell>
          <table:table-cell table:style-name="ce220" table:content-validation-name="val50" office:value-type="string" calcext:value-type="string" table:number-columns-spanned="1" table:number-rows-spanned="4">
            <text:p>Codice di comportamento</text:p>
          </table:table-cell>
          <table:table-cell table:style-name="ce220" table:number-columns-spanned="1" table:number-rows-spanned="4"/>
          <table:table-cell table:style-name="ce220" table:content-validation-name="val54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Verifica ammissibilità</text:p>
          </table:table-cell>
          <table:covered-table-cell table:style-name="ce280"/>
          <table:covered-table-cell table:style-name="ce154" office:value-type="string" calcext:value-type="string">
            <text:p>Interpretazione indebita delle norme </text:p>
          </table:covered-table-cell>
          <table:covered-table-cell table:style-name="ce390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3" table:content-validation-name="val23" office:value-type="string" calcext:value-type="string">
            <text:p>No</text:p>
          </table:covered-table-cell>
          <table:covered-table-cell table:style-name="ce413" table:content-validation-name="val33" office:value-type="string" calcext:value-type="string">
            <text:p>Basso</text:p>
          </table:covered-table-cell>
          <table:covered-table-cell table:style-name="ce413" table:content-validation-name="val40" office:value-type="string" calcext:value-type="string">
            <text:p>Medio</text:p>
          </table:covered-table-cell>
          <table:covered-table-cell table:style-name="ce413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Eventuali comunicazioni ai controinteressati</text:p>
          </table:table-cell>
          <table:covered-table-cell table:style-name="ce280"/>
          <table:covered-table-cell table:style-name="ce154" office:value-type="string" calcext:value-type="string">
            <text:p>Omissione nel rilascio di atti legittimamente accessibili</text:p>
          </table:covered-table-cell>
          <table:covered-table-cell table:style-name="ce390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3" table:content-validation-name="val23" office:value-type="string" calcext:value-type="string">
            <text:p>No</text:p>
          </table:covered-table-cell>
          <table:covered-table-cell table:style-name="ce413" table:content-validation-name="val33" office:value-type="string" calcext:value-type="string">
            <text:p>Basso</text:p>
          </table:covered-table-cell>
          <table:covered-table-cell table:style-name="ce413" table:content-validation-name="val40" office:value-type="string" calcext:value-type="string">
            <text:p>Medio</text:p>
          </table:covered-table-cell>
          <table:covered-table-cell table:style-name="ce413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Accoglimento, rigetto o differimento dell’accesso </text:p>
          </table:table-cell>
          <table:covered-table-cell table:style-name="ce280"/>
          <table:covered-table-cell table:style-name="ce154" office:value-type="string" calcext:value-type="string">
            <text:p>Abuso nel rilascio dei dati e delle informazioni allo scopo di agevolare taluni soggetti</text:p>
          </table:covered-table-cell>
          <table:covered-table-cell table:style-name="ce390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3" table:content-validation-name="val23" office:value-type="string" calcext:value-type="string">
            <text:p>No</text:p>
          </table:covered-table-cell>
          <table:covered-table-cell table:style-name="ce413" table:content-validation-name="val33" office:value-type="string" calcext:value-type="string">
            <text:p>Basso</text:p>
          </table:covered-table-cell>
          <table:covered-table-cell table:style-name="ce413" table:content-validation-name="val40" office:value-type="string" calcext:value-type="string">
            <text:p>Medio</text:p>
          </table:covered-table-cell>
          <table:covered-table-cell table:style-name="ce413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17">
          <table:covered-table-cell table:style-name="ce23" office:value-type="string" calcext:value-type="string">
            <text:p>C</text:p>
          </table:covered-table-cell>
          <table:covered-table-cell table:style-name="ce50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2">
            <text:p>Toponomastica</text:p>
          </table:table-cell>
          <table:table-cell table:style-name="ce180" office:value-type="string" calcext:value-type="string">
            <text:p>Attribuzione di nuovo numero civico e cambio di numerazione civica</text:p>
          </table:table-cell>
          <table:table-cell table:style-name="ce154" office:value-type="string" calcext:value-type="string" table:number-columns-spanned="1" table:number-rows-spanned="16">
            <text:p>Ricezione <text:s/>istanza; Verifica ammissibilità; Iscrizione o diniego</text:p>
          </table:table-cell>
          <table:table-cell table:style-name="ce266" office:value-type="string" calcext:value-type="string" table:number-columns-spanned="1" table:number-rows-spanned="16">
            <text:p>Servizio Sportello ai cittadini e alle imprese</text:p>
          </table:table-cell>
          <table:table-cell table:style-name="ce154" office:value-type="string" calcext:value-type="string" table:number-columns-spanned="1" table:number-rows-spanned="16">
            <text:p>Alterazione corretto svolgimento dell'istruttoria; Alterazione o omissione dell'attività di controllo e delle verifiche al fine di favorire taluni soggetti</text:p>
          </table:table-cell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Attribuzione di nuovo toponimo e cambio di toponimo</text:p>
          </table:table-cell>
          <table:covered-table-cell table:style-name="ce154"/>
          <table:covered-table-cell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14">
            <text:p>Anagrafe</text:p>
          </table:table-cell>
          <table:table-cell table:style-name="ce180" office:value-type="string" calcext:value-type="string">
            <text:p>Cambio indirizzo d’ufficio o su istanza di parte interno al comune</text:p>
          </table:table-cell>
          <table:covered-table-cell table:style-name="ce154"/>
          <table:covered-table-cell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Cancellazione anagrafica:</text:p>
            <text:p>per morte</text:p>
            <text:p>per irreperibilità accertata</text:p>
            <text:p>per mancato rinnovo della dichiarazione di dimora abituale da parte dei cittadini extracomunitari</text:p>
          </table:table-cell>
          <table:covered-table-cell table:number-columns-repeated="2"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Cancellazioni AIRE per irreperibilità presunta e per morte</text:p>
          </table:table-cell>
          <table:covered-table-cell table:number-columns-repeated="2"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Immigrazione da altro Comune o dall’estero su istanza dell'interessato </text:p>
          </table:table-cell>
          <table:covered-table-cell table:number-columns-repeated="2"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Medi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 office:value-type="string" calcext:value-type="string">
            <text:p>partecipazione di più di un dipendente all’istruttoria / eventuale richiesta di controlli aggiuntivi da parte della Polizia municipale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attestazione di soggiorno permanente</text:p>
          </table:table-cell>
          <table:covered-table-cell table:number-columns-repeated="2"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attestazione regolare soggiorno temporaneo per i cittadini comunitari</text:p>
          </table:table-cell>
          <table:covered-table-cell table:number-columns-repeated="2"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carte di identità e carta d’identità elettronica</text:p>
          </table:table-cell>
          <table:covered-table-cell table:number-columns-repeated="2"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anagrafica</text:p>
          </table:table-cell>
          <table:covered-table-cell table:number-columns-repeated="2"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anagrafica storica</text:p>
          </table:table-cell>
          <table:covered-table-cell table:number-columns-repeated="2"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storica toponomastica</text:p>
          </table:table-cell>
          <table:covered-table-cell table:number-columns-repeated="2"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1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nnovo della dichiarazione di dimora abituale da parte dei cittadini extracomunitari aggiornamento scheda anagrafica</text:p>
          </table:table-cell>
          <table:covered-table-cell table:number-columns-repeated="2"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Iscrizione d’ufficio albo giudici popolari Corte d’Assise e Corte d’Assise d’Appello</text:p>
          </table:table-cell>
          <table:covered-table-cell table:number-columns-repeated="2"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Certificato di iscrizione nella lista di leva</text:p>
          </table:table-cell>
          <table:covered-table-cell table:number-columns-repeated="2"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Opposizione alla lista di Leva pubblicata</text:p>
          </table:table-cell>
          <table:covered-table-cell table:number-columns-repeated="2"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25" office:value-type="string" calcext:value-type="string">
            <text:p>C</text:p>
          </table:covered-table-cell>
          <table:covered-table-cell table:style-name="ce53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5">
            <text:p>Autentiche per Copie e Sottoscrizioni e Servizi digitali ai cittadini e alle imprese</text:p>
          </table:table-cell>
          <table:table-cell table:style-name="ce180" office:value-type="string" calcext:value-type="string">
            <text:p>Autentica di copia</text:p>
          </table:table-cell>
          <table:table-cell table:style-name="ce267" office:value-type="string" calcext:value-type="string" table:number-columns-spanned="1" table:number-rows-spanned="4">
            <text:p>Ricezione istanza; Verifica della competenza; Autentica/diniego</text:p>
          </table:table-cell>
          <table:table-cell table:style-name="ce266" office:value-type="string" calcext:value-type="string" table:number-columns-spanned="1" table:number-rows-spanned="4">
            <text:p>Servizio Sportello ai cittadini e alle imprese</text:p>
          </table:table-cell>
          <table:table-cell table:style-name="ce267" office:value-type="string" calcext:value-type="string" table:number-columns-spanned="1" table:number-rows-spanned="4">
            <text:p>Interpretazione indebita delle norme</text:p>
          </table:table-cell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 di firma e foto</text:p>
          </table:table-cell>
          <table:covered-table-cell table:number-columns-repeated="2"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 di firma passaggi di proprietà beni mobili registrati</text:p>
          </table:table-cell>
          <table:covered-table-cell table:number-columns-repeated="2"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zione sottoscrizioni</text:p>
          </table:table-cell>
          <table:covered-table-cell table:number-columns-repeated="2"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8"/>
          <table:table-cell table:style-name="ce180" office:value-type="string" calcext:value-type="string">
            <text:p>Rilascio SPID e servizi di firma digitale</text:p>
          </table:table-cell>
          <table:table-cell table:style-name="ce266" office:value-type="string" calcext:value-type="string">
            <text:p>Verifica dei presupposti e rilascio agli aventi diritto</text:p>
          </table:table-cell>
          <table:table-cell table:style-name="ce266" office:value-type="string" calcext:value-type="string">
            <text:p>Servizio Sportello ai cittadini e alle imprese</text:p>
          </table:table-cell>
          <table:table-cell table:style-name="ce218" office:value-type="string" calcext:value-type="string">
            <text:p>Mancata verifica della validità del documento di ricoscimento</text:p>
          </table:table-cell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6">
          <table:covered-table-cell table:style-name="ce26" office:value-type="string" calcext:value-type="string">
            <text:p>C</text:p>
          </table:covered-table-cell>
          <table:covered-table-cell table:style-name="ce55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2">
            <text:p>Polizia mortuaria e servizi cimiteriali</text:p>
          </table:table-cell>
          <table:table-cell table:style-name="ce180" office:value-type="string" calcext:value-type="string">
            <text:p>Rilascio autorizzazioni trasporto salme</text:p>
          </table:table-cell>
          <table:table-cell table:style-name="ce268" office:value-type="string" calcext:value-type="string" table:number-columns-spanned="1" table:number-rows-spanned="2">
            <text:p>Ricezione <text:s/>istanza; Verifica ammissibilità; Concessione o diniego</text:p>
          </table:table-cell>
          <table:table-cell table:style-name="ce268" office:value-type="string" calcext:value-type="string" table:number-columns-spanned="1" table:number-rows-spanned="2">
            <text:p>Servizio Sportello ai cittadini e alle imprese</text:p>
          </table:table-cell>
          <table:table-cell table:style-name="ce53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formazione specifica</text:p>
          </table:table-cell>
          <table:table-cell table:style-name="ce220" table:content-validation-name="val54" office:value-type="string" calcext:value-type="string">
            <text:p>Form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Polizia mortuaria e servizi cimiteriali</text:p>
          </table:covered-table-cell>
          <table:table-cell table:style-name="ce180" office:value-type="string" calcext:value-type="string">
            <text:p>Rilascio permessi di seppellimento/cremazione/dispersione delle ceneri</text:p>
          </table:table-cell>
          <table:covered-table-cell table:style-name="ce268" office:value-type="string" calcext:value-type="string">
            <text:p>Ricezione <text:s/>istanza; Verifica ammissibilità; Concessione o diniego</text:p>
          </table:covered-table-cell>
          <table:covered-table-cell table:style-name="ce266"/>
          <table:table-cell table:style-name="ce53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formazione specifica</text:p>
          </table:table-cell>
          <table:table-cell table:style-name="ce220" table:content-validation-name="val54" office:value-type="string" calcext:value-type="string">
            <text:p>Form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8">
          <table:covered-table-cell table:style-name="ce23" office:value-type="string" calcext:value-type="string">
            <text:p>C</text:p>
          </table:covered-table-cell>
          <table:covered-table-cell table:style-name="ce50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9">
            <text:p>Elettorale</text:p>
          </table:table-cell>
          <table:table-cell table:style-name="ce180" office:value-type="string" calcext:value-type="string">
            <text:p>Annotazione di voto assistito</text:p>
          </table:table-cell>
          <table:table-cell table:style-name="ce265" office:value-type="string" calcext:value-type="string">
            <text:p>Ricezione <text:s/>istanza; Verifica requisiti; Iscrizione o diniego</text:p>
          </table:table-cell>
          <table:table-cell table:style-name="ce154" office:value-type="string" calcext:value-type="string" table:number-columns-spanned="1" table:number-rows-spanned="9">
            <text:p>Servizio Sportello ai cittadini e alle imprese</text:p>
          </table:table-cell>
          <table:table-cell table:style-name="ce154" office:value-type="string" calcext:value-type="string" table:number-columns-spanned="1" table:number-rows-spanned="9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9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Elettorale</text:p>
          </table:covered-table-cell>
          <table:table-cell table:style-name="ce180" office:value-type="string" calcext:value-type="string">
            <text:p>Iscrizione albo presidenti di seggio</text:p>
          </table:table-cell>
          <table:table-cell table:style-name="ce265" office:value-type="string" calcext:value-type="string">
            <text:p>Ricezione <text:s/>istanza; Verifica requisiti; Iscrizione o diniego; Trasmissione al Tribunale</text:p>
          </table:table-cell>
          <table:covered-table-cell table:number-columns-repeated="2" table:style-name="ce266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0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Iscrizione albo scrutatori di seggio</text:p>
          </table:table-cell>
          <table:table-cell table:style-name="ce265" office:value-type="string" calcext:value-type="string">
            <text:p>Ricezione <text:s/>istanza; Verifica requisiti; Iscrizione o diniego</text:p>
          </table:table-cell>
          <table:covered-table-cell table:number-columns-repeated="2" table:style-name="ce266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1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Iscrizione d’ufficio nelle liste elettorali in conseguenza dell’iscrizione anagrafica, dell’acquisto della cittadinanza italiana e del compimento della maggiore età </text:p>
          </table:table-cell>
          <table:table-cell table:style-name="ce265" office:value-type="string" calcext:value-type="string">
            <text:p>Verifica requisiti</text:p>
          </table:table-cell>
          <table:covered-table-cell table:number-columns-repeated="2" table:style-name="ce266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2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Rilascio certificazione di iscrizione nelle liste elettorali</text:p>
          </table:table-cell>
          <table:table-cell table:style-name="ce265" office:value-type="string" calcext:value-type="string">
            <text:p>Ricezione istanza; Rilascio o diniego</text:p>
          </table:table-cell>
          <table:covered-table-cell table:style-name="ce266"/>
          <table:covered-table-cell table:style-name="ce154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3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Rilascio copia liste elettorali</text:p>
          </table:table-cell>
          <table:table-cell table:style-name="ce265" office:value-type="string" calcext:value-type="string">
            <text:p>Ricezione <text:s/>istanza; Verifica ammissibilità; Rilascio o diniego</text:p>
          </table:table-cell>
          <table:covered-table-cell table:number-columns-repeated="2" table:style-name="ce266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Rilascio duplicato tessere elettorali</text:p>
          </table:table-cell>
          <table:table-cell table:style-name="ce265" office:value-type="string" calcext:value-type="string">
            <text:p>Ricezione istanza; Rilascio o diniego</text:p>
          </table:table-cell>
          <table:covered-table-cell table:number-columns-repeated="2" table:style-name="ce266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2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Voto domiciliare</text:p>
          </table:table-cell>
          <table:table-cell table:style-name="ce265" office:value-type="string" calcext:value-type="string">
            <text:p>Ricezione <text:s/>istanza; Verifica ammissibilità; Accettazione o diniego</text:p>
          </table:table-cell>
          <table:covered-table-cell table:number-columns-repeated="2" table:style-name="ce266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3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Raccolta firme referendum e proposte di legge</text:p>
          </table:table-cell>
          <table:table-cell table:style-name="ce265" office:value-type="string" calcext:value-type="string">
            <text:p>Ricezione della documentazione; Messa a disposizione; Raccolta delle firm. Verifica iscrizione e rilascio della certificazione di iscrizione alle liste elettorali</text:p>
          </table:table-cell>
          <table:covered-table-cell table:style-name="ce266"/>
          <table:covered-table-cell table:style-name="ce154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>
            <text:p>Notifica atti</text:p>
          </table:table-cell>
          <table:table-cell table:number-columns-repeated="2" table:style-name="ce180" office:value-type="string" calcext:value-type="string">
            <text:p>Notifica e consegna degli atti non notificati e depositati presso la Casa Comunale</text:p>
          </table:table-cell>
          <table:table-cell table:style-name="ce266" office:value-type="string" calcext:value-type="string">
            <text:p>Servizio Sportello ai cittadini e alle imprese</text:p>
          </table:table-cell>
          <table:table-cell table:style-name="ce267" office:value-type="string" calcext:value-type="string">
            <text:p>Alterazione corretto svolgimento dell'istruttoria; <text:s/>Interpretazione indebita delle norme.</text:p>
          </table:table-cell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formazione specifica</text:p>
          </table:table-cell>
          <table:table-cell table:style-name="ce220" table:content-validation-name="val54" office:value-type="string" calcext:value-type="string">
            <text:p>Form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7" office:value-type="string" calcext:value-type="string">
            <text:p>C</text:p>
          </table:covered-table-cell>
          <table:covered-table-cell table:style-name="ce4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3">
            <text:p>Protocollo</text:p>
          </table:table-cell>
          <table:table-cell table:style-name="ce180" office:value-type="string" calcext:value-type="string">
            <text:p>Caccia tesserini venatori</text:p>
          </table:table-cell>
          <table:table-cell table:style-name="ce265" office:value-type="string" calcext:value-type="string">
            <text:p>Ricezione <text:s/>istanza; Verifica; Eventuale rilascio</text:p>
          </table:table-cell>
          <table:table-cell table:style-name="ce218" office:value-type="string" calcext:value-type="string" table:number-columns-spanned="1" table:number-rows-spanned="3">
            <text:p>Servizio Sportello ai cittadini e alle imprese</text:p>
          </table:table-cell>
          <table:table-cell table:style-name="ce267" office:value-type="string" calcext:value-type="string" table:number-columns-spanned="1" table:number-rows-spanned="3">
            <text:p>Alterazione corretto svolgimento dell'istruttoria; Uso di falsa documentazione; <text:s/>Interpretazione indebita delle norme; Abuso volto a favorire taluni soggetti</text:p>
          </table:table-cell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39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Protocollo</text:p>
          </table:covered-table-cell>
          <table:table-cell table:style-name="ce180" office:value-type="string" calcext:value-type="string">
            <text:p>Protocollazione atti trasmessi per posta/pec o consegnati a mani in arrivo e in partenza</text:p>
          </table:table-cell>
          <table:table-cell table:style-name="ce265" office:value-type="string" calcext:value-type="string">
            <text:p>Ricezione; protocollazione con assegnazione agli uffici competenti</text:p>
          </table:table-cell>
          <table:covered-table-cell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39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Protocollo</text:p>
          </table:covered-table-cell>
          <table:table-cell table:style-name="ce180" office:value-type="string" calcext:value-type="string">
            <text:p>Ricevimento dei reclami e delle segnalazioni</text:p>
          </table:table-cell>
          <table:table-cell table:style-name="ce265" office:value-type="string" calcext:value-type="string">
            <text:p>Ricezione; protocollazione con assegnazione agli uffici competenti</text:p>
          </table:table-cell>
          <table:covered-table-cell table:style-name="ce266"/>
          <table:covered-table-cell table:style-name="ce267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23" office:value-type="string" calcext:value-type="string">
            <text:p>C</text:p>
          </table:covered-table-cell>
          <table:covered-table-cell table:style-name="ce50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17">
            <text:p>Stato civile</text:p>
          </table:table-cell>
          <table:table-cell table:style-name="ce180" office:value-type="string" calcext:value-type="string">
            <text:p>Pubblicazione matrimoni civili</text:p>
          </table:table-cell>
          <table:table-cell table:style-name="ce265" office:value-type="string" calcext:value-type="string">
            <text:p>Ricezione <text:s/>istanza; Verifica dei requisiti; Adozione e rilascio della certificazione o diniego</text:p>
          </table:table-cell>
          <table:table-cell table:style-name="ce154" office:value-type="string" calcext:value-type="string" table:number-columns-spanned="1" table:number-rows-spanned="17">
            <text:p>Servizio Sportello ai cittadini e alle imprese</text:p>
          </table:table-cell>
          <table:table-cell table:style-name="ce154" office:value-type="string" calcext:value-type="string" table:number-columns-spanned="1" table:number-rows-spanned="17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Celebrazione matrimoni civili</text:p>
          </table:table-cell>
          <table:table-cell table:style-name="ce265" office:value-type="string" calcext:value-type="string">
            <text:p>Ricezione <text:s/>istanza; Celebrazione</text:p>
          </table:table-cell>
          <table:covered-table-cell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Denuncia di nascita</text:p>
          </table:table-cell>
          <table:table-cell table:style-name="ce265" office:value-type="string" calcext:value-type="string">
            <text:p>Ricezione <text:s/>istanza; Verifica ammissibilità; Redazione dell’atto o trascrizione</text:p>
          </table:table-cell>
          <table:covered-table-cell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Formazione atti di morte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Riconoscimenti e legittimazioni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Rilascio certificazione di stato civile</text:p>
          </table:table-cell>
          <table:table-cell table:style-name="ce265" office:value-type="string" calcext:value-type="string">
            <text:p>Ricezione <text:s/>istanza; Rilascio o diniego</text:p>
          </table:table-cell>
          <table:covered-table-cell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atti di stato civile (in generale e/o formati all'estero)</text:p>
          </table:table-cell>
          <table:table-cell table:style-name="ce265" office:value-type="string" calcext:value-type="string">
            <text:p>Ricezione istanza; Verifica della regolarità formale; Trascrizione</text:p>
          </table:table-cell>
          <table:covered-table-cell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matrimoni concordatari o celebrati davanti a ministri dei culti ammessi</text:p>
          </table:table-cell>
          <table:table-cell table:style-name="ce265" office:value-type="string" calcext:value-type="string">
            <text:p>Ricezione istanza; Verifica della regolarità formale; Trascrizione</text:p>
          </table:table-cell>
          <table:covered-table-cell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Separazioni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Divorzi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Unioni civili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Costituzione di convivenza di fatto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sentenze di rettifica atti</text:p>
          </table:table-cell>
          <table:table-cell table:style-name="ce265" office:value-type="string" calcext:value-type="string">
            <text:p>Ricezione <text:s/>istanza; Trascrizione</text:p>
          </table:table-cell>
          <table:covered-table-cell table:style-name="ce266"/>
          <table:covered-table-cell table:style-name="ce218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Cittadinanza iure sanguinis</text:p>
          </table:table-cell>
          <table:table-cell table:style-name="ce55" office:value-type="string" calcext:value-type="string" table:number-columns-spanned="1" table:number-rows-spanned="4">
            <text:p>Ricezione <text:s/>istanza; Verifica ammissibilità; Concessione o diniego</text:p>
          </table:table-cell>
          <table:covered-table-cell table:style-name="ce268"/>
          <table:covered-table-cell table:style-name="ce154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Medi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Cittadinanza – acquisto agevolato 18enni</text:p>
          </table:table-cell>
          <table:covered-table-cell table:style-name="ce265"/>
          <table:covered-table-cell table:style-name="ce266"/>
          <table:covered-table-cell table:style-name="ce267"/>
          <table:table-cell table:style-name="ce388" office:value-type="string" calcext:value-type="string">
            <text:p>Alto</text:p>
          </table:table-cell>
          <table:table-cell table:style-name="ce417" table:content-validation-name="val10" office:value-type="string" calcext:value-type="string">
            <text:p>Medi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Acquisto cittadinanza: notifica decreto di conferimento</text:p>
          </table:table-cell>
          <table:covered-table-cell table:style-name="ce265"/>
          <table:covered-table-cell table:style-name="ce266"/>
          <table:covered-table-cell table:style-name="ce267"/>
          <table:table-cell table:style-name="ce388" office:value-type="string" calcext:value-type="string">
            <text:p>Bass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7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Acquisto cittadinanza: prestazione del giuramento per la cittadinanza italiana</text:p>
          </table:table-cell>
          <table:covered-table-cell table:style-name="ce265"/>
          <table:covered-table-cell table:style-name="ce266"/>
          <table:covered-table-cell table:style-name="ce218"/>
          <table:table-cell table:style-name="ce388" office:value-type="string" calcext:value-type="string">
            <text:p>Basso</text:p>
          </table:table-cell>
          <table:table-cell table:style-name="ce417" table:content-validation-name="val10" office:value-type="string" calcext:value-type="string">
            <text:p>Basso</text:p>
          </table:table-cell>
          <table:table-cell table:style-name="ce417" table:content-validation-name="val22" office:value-type="string" calcext:value-type="string">
            <text:p>No</text:p>
          </table:table-cell>
          <table:table-cell table:style-name="ce417" table:content-validation-name="val32" office:value-type="string" calcext:value-type="string">
            <text:p>Basso</text:p>
          </table:table-cell>
          <table:table-cell table:style-name="ce413" table:content-validation-name="val40" office:value-type="string" calcext:value-type="string">
            <text:p>Basso</text:p>
          </table:table-cell>
          <table:table-cell table:style-name="ce417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table-cell table:style-name="ce76" office:value-type="string" calcext:value-type="string" table:number-columns-spanned="1" table:number-rows-spanned="10">
            <text:p>autorizzazioni ambientali</text:p>
          </table:table-cell>
          <table:table-cell table:style-name="ce203" office:value-type="string" calcext:value-type="string" table:number-columns-spanned="1" table:number-rows-spanned="3">
            <text:p>Autorizzazione scarico acque reflue domestiche e assimilabili fuori fognature </text:p>
          </table:table-cell>
          <table:table-cell table:style-name="ce154" office:value-type="string" calcext:value-type="string" table:number-columns-spanned="1" table:number-rows-spanned="10">
            <text:p>Verifica completezza della documentazione – Indizione conferenza di servizi (eventuale) – Rilascio provvedimento finale</text:p>
          </table:table-cell>
          <table:table-cell table:style-name="ce154" office:value-type="string" calcext:value-type="string" table:number-columns-spanned="1" table:number-rows-spanned="10">
            <text:p>Servizio Pianificazione Urbanistica e ambiente</text:p>
          </table:table-cell>
          <table:table-cell table:style-name="ce315" office:value-type="string" calcext:value-type="string" table:number-columns-spanned="1" table:number-rows-spanned="10">
            <text:p>Alterazione corretto svolgimento dell’istruttoria – Interpretazione indebita delle norme <text:s/>al fine di agevolare taluni soggetti</text:p>
          </table:table-cell>
          <table:table-cell table:style-name="ce391" table:content-validation-name="val2" office:value-type="string" calcext:value-type="string" table:number-columns-spanned="1" table:number-rows-spanned="10">
            <text:p>Alto</text:p>
          </table:table-cell>
          <table:table-cell table:style-name="ce418" table:content-validation-name="val12" office:value-type="string" calcext:value-type="string" table:number-columns-spanned="1" table:number-rows-spanned="10">
            <text:p>Basso</text:p>
          </table:table-cell>
          <table:table-cell table:style-name="ce418" table:content-validation-name="val24" office:value-type="string" calcext:value-type="string" table:number-columns-spanned="1" table:number-rows-spanned="10">
            <text:p>No</text:p>
          </table:table-cell>
          <table:table-cell table:style-name="ce418" table:content-validation-name="val34" office:value-type="string" calcext:value-type="string" table:number-columns-spanned="1" table:number-rows-spanned="10">
            <text:p>Basso</text:p>
          </table:table-cell>
          <table:table-cell table:style-name="ce418" table:content-validation-name="val34" office:value-type="string" calcext:value-type="string" table:number-columns-spanned="1" table:number-rows-spanned="10">
            <text:p>Basso</text:p>
          </table:table-cell>
          <table:table-cell table:style-name="ce418" table:content-validation-name="val34" office:value-type="string" calcext:value-type="string" table:number-columns-spanned="1" table:number-rows-spanned="10">
            <text:p>Alto</text:p>
          </table:table-cell>
          <table:table-cell table:style-name="ce220" table:content-validation-name="val50" table:number-columns-spanned="1" table:number-rows-spanned="9"/>
          <table:table-cell table:style-name="ce220" office:value-type="string" calcext:value-type="string" table:number-columns-spanned="1" table:number-rows-spanned="9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9">
            <text:p>Integrazione dell'istruttoria</text:p>
          </table:table-cell>
          <table:table-cell table:style-name="ce220" office:value-type="string" calcext:value-type="string" table:number-columns-spanned="1" table:number-rows-spanned="9">
            <text:p>già attuata</text:p>
          </table:table-cell>
          <table:table-cell table:style-name="ce220" table:number-columns-spanned="1" table:number-rows-spanned="9"/>
          <table:table-cell table:style-name="ce220" office:value-type="string" calcext:value-type="string" table:number-columns-spanned="1" table:number-rows-spanned="9">
            <text:p>attuazione della misura</text:p>
          </table:table-cell>
          <table:table-cell table:style-name="ce220" office:value-type="string" calcext:value-type="string" table:number-columns-spanned="1" table:number-rows-spanned="9">
            <text:p>Responsabile del processo</text:p>
          </table:table-cell>
          <table:table-cell table:style-name="ce220" table:content-validation-name="val56" office:value-type="string" calcext:value-type="string" table:number-columns-spanned="1" table:number-rows-spanned="9">
            <text:p>Controllo a campione</text:p>
          </table:table-cell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6"/>
          <table:covered-table-cell table:number-columns-repeated="2" table:style-name="ce178"/>
          <table:covered-table-cell table:style-name="ce178" office:value-type="string" calcext:value-type="string">
            <text:p>Governo del Territorio</text:p>
          </table:covered-table-cell>
          <table:covered-table-cell table:style-name="ce349" office:value-type="string" calcext:value-type="string">
            <text:p>Alterazione corretto svolgimento dell'istruttoria al fine di agevolare o penalizzare taluni soggetti </text:p>
          </table:covered-table-cell>
          <table:covered-table-cell table:style-name="ce391" table:content-validation-name="val2"/>
          <table:covered-table-cell table:style-name="ce418" table:content-validation-name="val12"/>
          <table:covered-table-cell table:style-name="ce418" table:content-validation-name="val24"/>
          <table:covered-table-cell table:number-columns-repeated="3" table:style-name="ce418" table:content-validation-name="val34"/>
          <table:covered-table-cell table:style-name="ce418" table:content-validation-name="val52"/>
          <table:covered-table-cell table:style-name="ce418" table:content-validation-name="val53"/>
          <table:covered-table-cell table:style-name="ce420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covered-table-cell table:style-name="ce179"/>
          <table:covered-table-cell table:style-name="ce154"/>
          <table:covered-table-cell table:style-name="ce154" office:value-type="string" calcext:value-type="string">
            <text:p>Servizio Pianificazione urbanistica e ambiente </text:p>
          </table:covered-table-cell>
          <table:covered-table-cell table:style-name="ce349" office:value-type="string" calcext:value-type="string">
            <text:p><text:span text:style-name="T7">Interpretazione indebita delle norme </text:span></text:p>
            <text:p><text:span text:style-name="T8">Alterazione corretto svolgimento dell'istruttoria</text:span></text:p>
          </table:covered-table-cell>
          <table:covered-table-cell table:style-name="ce391" table:content-validation-name="val2" office:value-type="string" calcext:value-type="string">
            <text:p>Alto</text:p>
          </table:covered-table-cell>
          <table:covered-table-cell table:style-name="ce418" table:content-validation-name="val12" office:value-type="string" calcext:value-type="string">
            <text:p>Basso</text:p>
          </table:covered-table-cell>
          <table:covered-table-cell table:style-name="ce418" table:content-validation-name="val24" office:value-type="string" calcext:value-type="string">
            <text:p>No</text:p>
          </table:covered-table-cell>
          <table:covered-table-cell table:number-columns-repeated="3" table:style-name="ce418" table:content-validation-name="val34" office:value-type="string" calcext:value-type="string">
            <text:p>Basso</text:p>
          </table:covered-table-cell>
          <table:covered-table-cell table:style-name="ce418" table:content-validation-name="val52" office:value-type="string" calcext:value-type="string">
            <text:p>No</text:p>
          </table:covered-table-cell>
          <table:covered-table-cell table:style-name="ce418" table:content-validation-name="val53"/>
          <table:covered-table-cell table:style-name="ce420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table-cell table:style-name="ce181" office:value-type="string" calcext:value-type="string">
            <text:p>Autorizzazione scarico di acque reflue provenienti da piscine private fuori fognature</text:p>
          </table:table-cell>
          <table:covered-table-cell table:number-columns-repeated="2" table:style-name="ce154"/>
          <table:covered-table-cell table:style-name="ce317" office:value-type="string" calcext:value-type="string">
            <text:p><text:span text:style-name="T8">Interpretazione indebita delle norme </text:span></text:p>
            <text:p><text:span text:style-name="T8">Alterazione corretto svolgimento dell'istruttoria</text:span></text:p>
          </table:covered-table-cell>
          <table:covered-table-cell table:style-name="ce391" table:content-validation-name="val2"/>
          <table:covered-table-cell table:style-name="ce418" table:content-validation-name="val12"/>
          <table:covered-table-cell table:style-name="ce418" table:content-validation-name="val24"/>
          <table:covered-table-cell table:number-columns-repeated="3" table:style-name="ce418" table:content-validation-name="val34"/>
          <table:covered-table-cell table:style-name="ce418" table:content-validation-name="val52"/>
          <table:covered-table-cell table:style-name="ce418" table:content-validation-name="val53"/>
          <table:covered-table-cell table:style-name="ce420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table-cell table:style-name="ce154" office:value-type="string" calcext:value-type="string">
            <text:p>Autorizzazione in deroga ai limiti del regolamento per attività rumorosa <text:s/>temporanea</text:p>
          </table:table-cell>
          <table:covered-table-cell table:number-columns-repeated="2" table:style-name="ce244"/>
          <table:covered-table-cell table:style-name="ce349" office:value-type="string" calcext:value-type="string">
            <text:p>Assoggettamento a minacce e/o pressioni esterne per agevolare e/o penalizzare taluni soggetti</text:p>
          </table:covered-table-cell>
          <table:covered-table-cell table:style-name="ce391" table:content-validation-name="val2"/>
          <table:covered-table-cell table:style-name="ce418" table:content-validation-name="val12"/>
          <table:covered-table-cell table:style-name="ce418" table:content-validation-name="val24"/>
          <table:covered-table-cell table:number-columns-repeated="3" table:style-name="ce418" table:content-validation-name="val34"/>
          <table:covered-table-cell table:style-name="ce418" table:content-validation-name="val52"/>
          <table:covered-table-cell table:style-name="ce418" table:content-validation-name="val53"/>
          <table:covered-table-cell table:style-name="ce420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table-cell table:style-name="ce154" office:value-type="string" calcext:value-type="string">
            <text:p>Autorizzazione paesaggistica</text:p>
          </table:table-cell>
          <table:covered-table-cell table:style-name="ce245" office:value-type="string" calcext:value-type="string">
            <text:p>Indizione <text:s/>conferenza di servizi (eventuale)</text:p>
          </table:covered-table-cell>
          <table:covered-table-cell table:style-name="ce245"/>
          <table:covered-table-cell table:style-name="ce349" office:value-type="string" calcext:value-type="string">
            <text:p>Abuso nel rilascio di autorizzazioni in ambiti in cui il pubblico ufficiale ha funzioni esclusive o preminenti di controllo al fine di agevolare taluni soggetti</text:p>
          </table:covered-table-cell>
          <table:covered-table-cell table:style-name="ce391" table:content-validation-name="val2" office:value-type="string" calcext:value-type="string">
            <text:p>Alto</text:p>
          </table:covered-table-cell>
          <table:covered-table-cell table:style-name="ce418" table:content-validation-name="val12" office:value-type="string" calcext:value-type="string">
            <text:p>Basso</text:p>
          </table:covered-table-cell>
          <table:covered-table-cell table:style-name="ce418" table:content-validation-name="val24" office:value-type="string" calcext:value-type="string">
            <text:p>No</text:p>
          </table:covered-table-cell>
          <table:covered-table-cell table:number-columns-repeated="3" table:style-name="ce418" table:content-validation-name="val34" office:value-type="string" calcext:value-type="string">
            <text:p>Basso</text:p>
          </table:covered-table-cell>
          <table:covered-table-cell table:style-name="ce418" table:content-validation-name="val52" office:value-type="string" calcext:value-type="string">
            <text:p>No</text:p>
          </table:covered-table-cell>
          <table:covered-table-cell table:style-name="ce418" table:content-validation-name="val53"/>
          <table:covered-table-cell table:style-name="ce420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table-cell table:style-name="ce154" office:value-type="string" calcext:value-type="string" table:number-columns-spanned="1" table:number-rows-spanned="3">
            <text:p>Autorizzazione vincolo idrogeologico</text:p>
          </table:table-cell>
          <table:covered-table-cell table:number-columns-repeated="3" table:style-name="ce178"/>
          <table:covered-table-cell table:style-name="ce391" table:content-validation-name="val2"/>
          <table:covered-table-cell table:style-name="ce418" table:content-validation-name="val12"/>
          <table:covered-table-cell table:style-name="ce418" table:content-validation-name="val24"/>
          <table:covered-table-cell table:number-columns-repeated="3" table:style-name="ce418" table:content-validation-name="val34"/>
          <table:covered-table-cell table:style-name="ce418" table:content-validation-name="val52"/>
          <table:covered-table-cell table:style-name="ce418" table:content-validation-name="val53"/>
          <table:covered-table-cell table:style-name="ce420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covered-table-cell table:style-name="ce183" office:value-type="string" calcext:value-type="string">
            <text:p>Gas tossici - Autorizzazione all'utilizzo, custodia e conservazione di gas tossici</text:p>
          </table:covered-table-cell>
          <table:covered-table-cell table:style-name="ce154" office:value-type="string" calcext:value-type="string">
            <text:p>Rilascio provvedimento finale</text:p>
          </table:covered-table-cell>
          <table:covered-table-cell table:style-name="ce154" office:value-type="string" calcext:value-type="string">
            <text:p>Servizio Pianificazione urbanistica e ambiente </text:p>
          </table:covered-table-cell>
          <table:covered-table-cell table:style-name="ce178"/>
          <table:covered-table-cell table:style-name="ce391" table:content-validation-name="val2" office:value-type="string" calcext:value-type="string">
            <text:p>Alto</text:p>
          </table:covered-table-cell>
          <table:covered-table-cell table:style-name="ce418" table:content-validation-name="val12" office:value-type="string" calcext:value-type="string">
            <text:p>Basso</text:p>
          </table:covered-table-cell>
          <table:covered-table-cell table:style-name="ce418" table:content-validation-name="val24" office:value-type="string" calcext:value-type="string">
            <text:p>No</text:p>
          </table:covered-table-cell>
          <table:covered-table-cell table:number-columns-repeated="3" table:style-name="ce418" table:content-validation-name="val34" office:value-type="string" calcext:value-type="string">
            <text:p>Basso</text:p>
          </table:covered-table-cell>
          <table:covered-table-cell table:style-name="ce418" table:content-validation-name="val52" office:value-type="string" calcext:value-type="string">
            <text:p>No</text:p>
          </table:covered-table-cell>
          <table:covered-table-cell table:style-name="ce418" table:content-validation-name="val53"/>
          <table:covered-table-cell table:style-name="ce420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covered-table-cell table:style-name="ce184" office:value-type="string" calcext:value-type="string">
            <text:p>Gas tossici: rilascio e rinnovo patenti</text:p>
          </table:covered-table-cell>
          <table:covered-table-cell table:style-name="ce154"/>
          <table:covered-table-cell table:style-name="ce154" office:value-type="string" calcext:value-type="string">
            <text:p>Governo del Territorio</text:p>
          </table:covered-table-cell>
          <table:covered-table-cell table:style-name="ce349"/>
          <table:covered-table-cell table:style-name="ce391" table:content-validation-name="val2"/>
          <table:covered-table-cell table:style-name="ce418" table:content-validation-name="val12"/>
          <table:covered-table-cell table:style-name="ce418" table:content-validation-name="val24"/>
          <table:covered-table-cell table:number-columns-repeated="3" table:style-name="ce418" table:content-validation-name="val34"/>
          <table:covered-table-cell table:style-name="ce418" table:content-validation-name="val52"/>
          <table:covered-table-cell table:style-name="ce418" table:content-validation-name="val53"/>
          <table:covered-table-cell table:style-name="ce420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 table:visibility="collapse">
          <table:covered-table-cell table:style-name="ce15"/>
          <table:covered-table-cell table:style-name="ce51"/>
          <table:covered-table-cell table:style-name="ce119"/>
          <table:table-cell table:style-name="ce185" office:value-type="string" calcext:value-type="string">
            <text:p>Impianti di telefonia mobile: istallazione e modifiche impianti con potenza superiore a 20 W</text:p>
          </table:table-cell>
          <table:covered-table-cell table:number-columns-repeated="2" table:style-name="ce244"/>
          <table:covered-table-cell table:style-name="ce349"/>
          <table:covered-table-cell table:style-name="ce391" table:content-validation-name="val2"/>
          <table:covered-table-cell table:style-name="ce418" table:content-validation-name="val12"/>
          <table:covered-table-cell table:style-name="ce418" table:content-validation-name="val24"/>
          <table:covered-table-cell table:number-columns-repeated="3" table:style-name="ce418" table:content-validation-name="val34"/>
          <table:table-cell table:style-name="ce418" table:content-validation-name="val52"/>
          <table:table-cell table:style-name="ce418" table:content-validation-name="val53"/>
          <table:table-cell table:style-name="ce420" table:content-validation-name="val55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6" office:value-type="string" calcext:value-type="string">
            <text:p>Nulla osta ambientali</text:p>
          </table:table-cell>
          <table:table-cell table:style-name="ce188" office:value-type="string" calcext:value-type="string">
            <text:p>Rilascio del nulla osta a seguito del ricevimento delle Valutazioni di Impatto Acustico o di Clima Acustico per le attività previste dalla vigente normativa </text:p>
          </table:table-cell>
          <table:table-cell table:style-name="ce246" office:value-type="string" calcext:value-type="string">
            <text:p>Verifica completezza della documentazione</text:p>
            <text:p>Acquisizione parere ente competente</text:p>
            <text:p>Rilascio nulla osta</text:p>
          </table:table-cell>
          <table:table-cell table:style-name="ce162" office:value-type="string" calcext:value-type="string">
            <text:p><text:span text:style-name="T6">SUAP </text:span></text:p>
            <text:p><text:span text:style-name="T6">Servizio Pianificazione urbanistica e ambiente </text:span></text:p>
          </table:table-cell>
          <table:table-cell table:style-name="ce162" office:value-type="string" calcext:value-type="string">
            <text:p>Alterazione corretto svolgimento dell’istruttoria – Interpretazione indebita delle norme <text:s/>al fine di agevolare taluni soggetti</text:p>
          </table:table-cell>
          <table:table-cell table:style-name="ce383" table:content-validation-name="val2" office:value-type="string" calcext:value-type="string">
            <text:p>Alto</text:p>
          </table:table-cell>
          <table:table-cell table:style-name="ce410" table:content-validation-name="val12" office:value-type="string" calcext:value-type="string">
            <text:p>Basso</text:p>
          </table:table-cell>
          <table:table-cell table:style-name="ce410" table:content-validation-name="val24" office:value-type="string" calcext:value-type="string">
            <text:p>No</text:p>
          </table:table-cell>
          <table:table-cell table:style-name="ce410" table:content-validation-name="val34" office:value-type="string" calcext:value-type="string">
            <text:p>Basso</text:p>
          </table:table-cell>
          <table:table-cell table:style-name="ce418" table:content-validation-name="val34" office:value-type="string" calcext:value-type="string">
            <text:p>Basso</text:p>
          </table:table-cell>
          <table:table-cell table:style-name="ce418" table:content-validation-name="val34" office:value-type="string" calcext:value-type="string">
            <text:p>Medi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5">
          <table:covered-table-cell table:style-name="ce15"/>
          <table:covered-table-cell table:style-name="ce51"/>
          <table:table-cell table:style-name="ce116" office:value-type="string" calcext:value-type="string">
            <text:p>Comunicazioni ambientali</text:p>
          </table:table-cell>
          <table:table-cell table:style-name="ce188" office:value-type="string" calcext:value-type="string">
            <text:p>Valutazioni di Impatto Acustico o di Clima Acustico soggette a comunicazioni per le attività previste dalla vigente normativa </text:p>
          </table:table-cell>
          <table:table-cell table:style-name="ce248" office:value-type="string" calcext:value-type="string">
            <text:p>Verifica completezza della documentazione</text:p>
          </table:table-cell>
          <table:table-cell table:style-name="ce162" office:value-type="string" calcext:value-type="string">
            <text:p><text:span text:style-name="T6">SUAP </text:span></text:p>
            <text:p><text:span text:style-name="T6">Servizio Pianificazione urbanistica e ambiente </text:span></text:p>
          </table:table-cell>
          <table:table-cell table:style-name="ce162" office:value-type="string" calcext:value-type="string">
            <text:p>Omissione indebita dell’attività di controllo</text:p>
          </table:table-cell>
          <table:table-cell table:style-name="ce383" table:content-validation-name="val2" office:value-type="string" calcext:value-type="string">
            <text:p>Alto</text:p>
          </table:table-cell>
          <table:table-cell table:style-name="ce410" table:content-validation-name="val12" office:value-type="string" calcext:value-type="string">
            <text:p>Basso</text:p>
          </table:table-cell>
          <table:table-cell table:style-name="ce410" table:content-validation-name="val24" office:value-type="string" calcext:value-type="string">
            <text:p>No</text:p>
          </table:table-cell>
          <table:table-cell table:style-name="ce410" table:content-validation-name="val34" office:value-type="string" calcext:value-type="string">
            <text:p>Basso</text:p>
          </table:table-cell>
          <table:table-cell table:style-name="ce418" table:content-validation-name="val34" office:value-type="string" calcext:value-type="string">
            <text:p>Basso</text:p>
          </table:table-cell>
          <table:table-cell table:style-name="ce418" table:content-validation-name="val34" office:value-type="string" calcext:value-type="string">
            <text:p>Medi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table-cell table:style-name="ce76" office:value-type="string" calcext:value-type="string" table:number-columns-spanned="1" table:number-rows-spanned="8">
            <text:p>Abilitazioni edilizie </text:p>
          </table:table-cell>
          <table:table-cell table:style-name="ce162" office:value-type="string" calcext:value-type="string" table:number-columns-spanned="1" table:number-rows-spanned="4">
            <text:p>Permessi di costruire <text:s/>e Permessi di costruire in sanatoria </text:p>
          </table:table-cell>
          <table:table-cell table:style-name="ce162" office:value-type="string" calcext:value-type="string" table:number-columns-spanned="1" table:number-rows-spanned="4">
            <text:p><text:span text:style-name="T3">I</text:span>struttoria tecnica ai fini dell'ammissibilità  dell'intervento – conferenza di servizi nei casi previsti – rilascio del provvedimento finale</text:p>
          </table:table-cell>
          <table:table-cell table:style-name="ce162" office:value-type="string" calcext:value-type="string" table:number-columns-spanned="1" table:number-rows-spanned="8">
            <text:p>Servizio Pianificazione urbanistica e ambiente </text:p>
          </table:table-cell>
          <table:table-cell table:style-name="ce318" office:value-type="string" calcext:value-type="string">
            <text:p>Alterazione corretto svolgimento dell'istruttoria al fine di agevolare taluni soggetti</text:p>
          </table:table-cell>
          <table:table-cell table:style-name="ce391" table:content-validation-name="val2" office:value-type="string" calcext:value-type="string">
            <text:p>Alto</text:p>
          </table:table-cell>
          <table:table-cell table:style-name="ce418" table:content-validation-name="val13" office:value-type="string" calcext:value-type="string">
            <text:p>Basso</text:p>
          </table:table-cell>
          <table:table-cell table:style-name="ce418" table:content-validation-name="val25" office:value-type="string" calcext:value-type="string">
            <text:p>No</text:p>
          </table:table-cell>
          <table:table-cell table:style-name="ce418" table:content-validation-name="val35" office:value-type="string" calcext:value-type="string">
            <text:p>Basso</text:p>
          </table:table-cell>
          <table:table-cell table:style-name="ce418" table:content-validation-name="val34" office:value-type="string" calcext:value-type="string">
            <text:p>Basso</text:p>
          </table:table-cell>
          <table:table-cell table:style-name="ce418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covered-table-cell table:style-name="ce154"/>
          <table:covered-table-cell table:style-name="ce162" office:value-type="string" calcext:value-type="string">
            <text:p><text:span text:style-name="T3">Vrmessi di costruire:</text:span> verifica completezza documentale e ricevibilità  formale istanz</text:p>
          </table:covered-table-cell>
          <table:covered-table-cell table:style-name="ce306"/>
          <table:table-cell table:style-name="ce349" office:value-type="string" calcext:value-type="string">
            <text:p>Interpretazione indebita delle norme</text:p>
          </table:table-cell>
          <table:table-cell table:style-name="ce391" table:content-validation-name="val2" office:value-type="string" calcext:value-type="string">
            <text:p>Alto</text:p>
          </table:table-cell>
          <table:table-cell table:style-name="ce418" table:content-validation-name="val13" office:value-type="string" calcext:value-type="string">
            <text:p>Basso</text:p>
          </table:table-cell>
          <table:table-cell table:style-name="ce418" table:content-validation-name="val25" office:value-type="string" calcext:value-type="string">
            <text:p>No</text:p>
          </table:table-cell>
          <table:table-cell table:style-name="ce418" table:content-validation-name="val35" office:value-type="string" calcext:value-type="string">
            <text:p>Basso</text:p>
          </table:table-cell>
          <table:table-cell table:style-name="ce418" table:content-validation-name="val34" office:value-type="string" calcext:value-type="string">
            <text:p>Basso</text:p>
          </table:table-cell>
          <table:table-cell table:style-name="ce418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covered-table-cell table:style-name="ce189"/>
          <table:covered-table-cell table:style-name="ce189" office:value-type="string" calcext:value-type="string">
            <text:p>Indizione Conferenza Servizi (eventuale)</text:p>
          </table:covered-table-cell>
          <table:covered-table-cell table:style-name="ce287"/>
          <table:table-cell table:style-name="ce319" office:value-type="string" calcext:value-type="string">
            <text:p>Assegnazione dell'istruttoria a tecnici in rapporto di continuità con professionisti o aventi titolo al fine di orientare le decisioni edilizie</text:p>
          </table:table-cell>
          <table:table-cell table:style-name="ce392" table:content-validation-name="val2" office:value-type="string" calcext:value-type="string">
            <text:p>Alto</text:p>
          </table:table-cell>
          <table:table-cell table:style-name="ce392" table:content-validation-name="val13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No</text:p>
          </table:table-cell>
          <table:table-cell table:style-name="ce392" table:content-validation-name="val35" office:value-type="string" calcext:value-type="string">
            <text:p>Basso</text:p>
          </table:table-cell>
          <table:table-cell table:style-name="ce418" table:content-validation-name="val34" office:value-type="string" calcext:value-type="string">
            <text:p>Basso</text:p>
          </table:table-cell>
          <table:table-cell table:style-name="ce392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covered-table-cell table:style-name="ce178"/>
          <table:covered-table-cell table:style-name="ce178" office:value-type="string" calcext:value-type="string">
            <text:p>Rilascio atto abilitante <text:s/>o preavviso di rigetto</text:p>
          </table:covered-table-cell>
          <table:covered-table-cell table:style-name="ce287"/>
          <table:table-cell table:style-name="ce320" office:value-type="string" calcext:value-type="string">
            <text:p>Errato calcolo contributo di costruzione in difetto e/o riconoscimento di rateizzazione al di fuori dei casi previsti dal Regolamento</text:p>
          </table:table-cell>
          <table:table-cell table:style-name="ce392" table:content-validation-name="val2" office:value-type="string" calcext:value-type="string">
            <text:p>Alto</text:p>
          </table:table-cell>
          <table:table-cell table:style-name="ce392" table:content-validation-name="val13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No</text:p>
          </table:table-cell>
          <table:table-cell table:style-name="ce392" table:content-validation-name="val35" office:value-type="string" calcext:value-type="string">
            <text:p>Basso</text:p>
          </table:table-cell>
          <table:table-cell table:style-name="ce418" table:content-validation-name="val34" office:value-type="string" calcext:value-type="string">
            <text:p>Basso</text:p>
          </table:table-cell>
          <table:table-cell table:style-name="ce392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table-cell table:style-name="ce195" office:value-type="string" calcext:value-type="string">
            <text:p>Segnalazione certificata di inizio attività per interventi su patrimonio edilizio esistente</text:p>
          </table:table-cell>
          <table:table-cell table:style-name="ce162" office:value-type="string" calcext:value-type="string">
            <text:p>verifica completezza documentale e ricevibilità  formale istanze</text:p>
          </table:table-cell>
          <table:covered-table-cell table:style-name="ce287"/>
          <table:table-cell table:style-name="ce154" office:value-type="string" calcext:value-type="string">
            <text:p>Uso di falsa documentazione finalizzata al rilascio dell'autorizzazione</text:p>
          </table:table-cell>
          <table:table-cell table:style-name="ce392" table:content-validation-name="val2" office:value-type="string" calcext:value-type="string">
            <text:p>Alto</text:p>
          </table:table-cell>
          <table:table-cell table:style-name="ce392" table:content-validation-name="val13" office:value-type="string" calcext:value-type="string">
            <text:p>Basso</text:p>
          </table:table-cell>
          <table:table-cell table:style-name="ce392" table:content-validation-name="val25" office:value-type="string" calcext:value-type="string">
            <text:p>No</text:p>
          </table:table-cell>
          <table:table-cell table:style-name="ce392" table:content-validation-name="val35" office:value-type="string" calcext:value-type="string">
            <text:p>Basso</text:p>
          </table:table-cell>
          <table:table-cell table:style-name="ce418" table:content-validation-name="val34" office:value-type="string" calcext:value-type="string">
            <text:p>Basso</text:p>
          </table:table-cell>
          <table:table-cell table:style-name="ce392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76"/>
          <table:table-cell table:style-name="ce196" office:value-type="string" calcext:value-type="string">
            <text:p>Attestazione <text:s/>di conformità in sanatoria</text:p>
          </table:table-cell>
          <table:table-cell table:style-name="ce154" office:value-type="string" calcext:value-type="string">
            <text:p>Istruttoria tecnica ai fini dell'ammissibilità  dell'intervento – conferenza di servizi nei casi previsti – rilascio del provvedimento finale</text:p>
          </table:table-cell>
          <table:covered-table-cell table:style-name="ce306"/>
          <table:table-cell table:style-name="ce154" office:value-type="string" calcext:value-type="string">
            <text:p>Abuso nel rilascio di provvedimenti volti a favorire taluni soggetti</text:p>
          </table:table-cell>
          <table:table-cell table:style-name="ce391" table:content-validation-name="val2" office:value-type="string" calcext:value-type="string">
            <text:p>Alto</text:p>
          </table:table-cell>
          <table:table-cell table:style-name="ce418" table:content-validation-name="val13" office:value-type="string" calcext:value-type="string">
            <text:p>Basso</text:p>
          </table:table-cell>
          <table:table-cell table:style-name="ce418" table:content-validation-name="val25" office:value-type="string" calcext:value-type="string">
            <text:p>No</text:p>
          </table:table-cell>
          <table:table-cell table:style-name="ce418" table:content-validation-name="val35" office:value-type="string" calcext:value-type="string">
            <text:p>Basso</text:p>
          </table:table-cell>
          <table:table-cell table:style-name="ce418" table:content-validation-name="val34" office:value-type="string" calcext:value-type="string">
            <text:p>Basso</text:p>
          </table:table-cell>
          <table:table-cell table:style-name="ce418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9"/>
          <table:table-cell table:style-name="ce198" office:value-type="string" calcext:value-type="string">
            <text:p>Permessi di costruire in deroga</text:p>
          </table:table-cell>
          <table:table-cell table:style-name="ce249" office:value-type="string" calcext:value-type="string">
            <text:p>Istruttoria tecnica ai fini dell'ammissibilità  dell'intervento – conferenza di servizi nei casi previsti – rilascio del provvedimento finale</text:p>
          </table:table-cell>
          <table:covered-table-cell table:style-name="ce306"/>
          <table:table-cell table:style-name="ce154" office:value-type="string" calcext:value-type="string">
            <text:p>Omissioni e/o ritardi nell'attività di controllo sui titoli rilasciati</text:p>
          </table:table-cell>
          <table:table-cell table:style-name="ce391" table:content-validation-name="val2" office:value-type="string" calcext:value-type="string">
            <text:p>Medio</text:p>
          </table:table-cell>
          <table:table-cell table:style-name="ce418" table:content-validation-name="val13" office:value-type="string" calcext:value-type="string">
            <text:p>Basso</text:p>
          </table:table-cell>
          <table:table-cell table:style-name="ce418" table:content-validation-name="val25" office:value-type="string" calcext:value-type="string">
            <text:p>No</text:p>
          </table:table-cell>
          <table:table-cell table:style-name="ce418" table:content-validation-name="val35" office:value-type="string" calcext:value-type="string">
            <text:p>Basso</text:p>
          </table:table-cell>
          <table:table-cell table:style-name="ce418" table:content-validation-name="val34" office:value-type="string" calcext:value-type="string">
            <text:p>Basso</text:p>
          </table:table-cell>
          <table:table-cell table:style-name="ce418" table:content-validation-name="val45" office:value-type="string" calcext:value-type="string">
            <text:p>Medi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table-cell table:style-name="ce154" office:value-type="string" calcext:value-type="string">
            <text:p>Comunicazione attività  edilizia libera</text:p>
          </table:table-cell>
          <table:table-cell table:style-name="ce154" office:value-type="string" calcext:value-type="string">
            <text:p>ricezione comunicazione e verifiche </text:p>
          </table:table-cell>
          <table:covered-table-cell table:style-name="ce290" office:value-type="string" calcext:value-type="string">
            <text:p>Servizio Pianificazione urbanistica e ambiente </text:p>
          </table:covered-table-cell>
          <table:table-cell table:style-name="ce320" office:value-type="string" calcext:value-type="string">
            <text:p>Omissione indebita dell’attività di controllo</text:p>
          </table:table-cell>
          <table:table-cell table:style-name="ce391" table:content-validation-name="val2" office:value-type="string" calcext:value-type="string">
            <text:p>Alto</text:p>
          </table:table-cell>
          <table:table-cell table:style-name="ce418" table:content-validation-name="val13" office:value-type="string" calcext:value-type="string">
            <text:p>Basso</text:p>
          </table:table-cell>
          <table:table-cell table:style-name="ce418" table:content-validation-name="val25" office:value-type="string" calcext:value-type="string">
            <text:p>No</text:p>
          </table:table-cell>
          <table:table-cell table:style-name="ce418" table:content-validation-name="val35" office:value-type="string" calcext:value-type="string">
            <text:p>Basso</text:p>
          </table:table-cell>
          <table:table-cell table:style-name="ce418" table:content-validation-name="val34" office:value-type="string" calcext:value-type="string">
            <text:p>Basso</text:p>
          </table:table-cell>
          <table:table-cell table:style-name="ce418" table:content-validation-name="val45" office:value-type="string" calcext:value-type="string">
            <text:p>Medi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28"/>
          <table:covered-table-cell table:style-name="ce65"/>
          <table:table-cell table:style-name="ce121" office:value-type="string" calcext:value-type="string" table:number-columns-spanned="1" table:number-rows-spanned="2">
            <text:p>Concessione</text:p>
          </table:table-cell>
          <table:table-cell table:style-name="ce200" office:value-type="string" calcext:value-type="string">
            <text:p>Trasformazione diritto di superficie aree PEEP in piena proprietà</text:p>
          </table:table-cell>
          <table:table-cell table:style-name="ce200" office:value-type="string" calcext:value-type="string">
            <text:p>Richiesta, istruttoria e stipula del contratto</text:p>
          </table:table-cell>
          <table:table-cell table:style-name="ce200" office:value-type="string" calcext:value-type="string">
            <text:p>Servizio Pianificazione Urbanistica e ambiente</text:p>
          </table:table-cell>
          <table:table-cell table:style-name="ce200" office:value-type="string" calcext:value-type="string">
            <text:p>Alterazione corretto svolgimento dell'istruttoria al fine di agevolare o penalizzare taluni soggetti</text:p>
          </table:table-cell>
          <table:table-cell table:style-name="ce369" table:content-validation-name="val3" office:value-type="string" calcext:value-type="string">
            <text:p>Medio</text:p>
          </table:table-cell>
          <table:table-cell table:style-name="ce419" table:content-validation-name="val5" office:value-type="string" calcext:value-type="string">
            <text:p>Basso</text:p>
          </table:table-cell>
          <table:table-cell table:style-name="ce419" table:content-validation-name="val18" office:value-type="string" calcext:value-type="string">
            <text:p>No</text:p>
          </table:table-cell>
          <table:table-cell table:number-columns-repeated="3" table:style-name="ce419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28"/>
          <table:covered-table-cell table:style-name="ce65"/>
          <table:covered-table-cell table:style-name="ce121"/>
          <table:table-cell table:style-name="ce200" office:value-type="string" calcext:value-type="string">
            <text:p>Idoneità alloggiativa</text:p>
          </table:table-cell>
          <table:table-cell table:style-name="ce200" office:value-type="string" calcext:value-type="string">
            <text:p>Ricezione istanza, controllo e certificazione</text:p>
          </table:table-cell>
          <table:table-cell table:style-name="ce200" office:value-type="string" calcext:value-type="string">
            <text:p>Servizio Pianificazione Urbanistica e ambiente</text:p>
          </table:table-cell>
          <table:table-cell table:style-name="ce200" office:value-type="string" calcext:value-type="string">
            <text:p>Alterazione corretto svolgimento dell'istruttoria al fine di agevolare o penalizzare taluni soggetti</text:p>
          </table:table-cell>
          <table:table-cell table:style-name="ce369" table:content-validation-name="val3" office:value-type="string" calcext:value-type="string">
            <text:p>Medio</text:p>
          </table:table-cell>
          <table:table-cell table:style-name="ce419" table:content-validation-name="val5" office:value-type="string" calcext:value-type="string">
            <text:p>Medio</text:p>
          </table:table-cell>
          <table:table-cell table:style-name="ce419" table:content-validation-name="val18" office:value-type="string" calcext:value-type="string">
            <text:p>No</text:p>
          </table:table-cell>
          <table:table-cell table:style-name="ce419" table:content-validation-name="val5" office:value-type="string" calcext:value-type="string">
            <text:p>Medio</text:p>
          </table:table-cell>
          <table:table-cell table:style-name="ce419" table:content-validation-name="val5" office:value-type="string" calcext:value-type="string">
            <text:p>Basso</text:p>
          </table:table-cell>
          <table:table-cell table:style-name="ce419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effetto economico diretto e immediato per il destinatario</text:p>
          </table:covered-table-cell>
          <table:table-cell table:style-name="ce61" office:value-type="string" calcext:value-type="string" table:number-columns-spanned="1" table:number-rows-spanned="7">
            <text:p>Concessione in uso </text:p>
          </table:table-cell>
          <table:table-cell table:style-name="ce217" office:value-type="string" calcext:value-type="string" table:number-columns-spanned="1" table:number-rows-spanned="2">
            <text:p>Concessione gestione impianti sportivi</text:p>
          </table:table-cell>
          <table:table-cell table:style-name="ce217" office:value-type="string" calcext:value-type="string">
            <text:p>svolgimento procedura affidament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fasi di aggiudica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7" office:value-type="string" calcext:value-type="string">
            <text:p>Concessione gestione impianti sportivi</text:p>
          </table:covered-table-cell>
          <table:table-cell table:style-name="ce217" office:value-type="string" calcext:value-type="string">
            <text:p>verifica in corso di gestione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i o omissioni <text:s/>nell'attività di controll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sottoscrizione verbale di sopralluogo e verifica da parte del gestor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table-cell table:style-name="ce217" office:value-type="string" calcext:value-type="string" table:number-columns-spanned="1" table:number-rows-spanned="3">
            <text:p>Concessione utilizzo impianti sportivi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al fine di agevolare o penalizz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7" office:value-type="string" calcext:value-type="string">
            <text:p>Concessione utilizzo impianti sportivi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terpretazione indebita delle norm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7" office:value-type="string" calcext:value-type="string">
            <text:p>Concessione utilizzo impianti sportivi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table-cell table:style-name="ce217" office:value-type="string" calcext:value-type="string" table:number-columns-spanned="1" table:number-rows-spanned="2">
            <text:p>Concessione spazi destinati a centri sociali</text:p>
          </table:table-cell>
          <table:table-cell table:style-name="ce217" office:value-type="string" calcext:value-type="string">
            <text:p>svolgimento procedura affidament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fasi di aggiudica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lla commissione sui criteri di valutazione risultante da verbale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7" office:value-type="string" calcext:value-type="string">
            <text:p>Concessione spazi destinati a centri sociali</text:p>
          </table:covered-table-cell>
          <table:table-cell table:style-name="ce217" office:value-type="string" calcext:value-type="string">
            <text:p>verifica in corso di gestione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i o omissioni <text:s/>nell'attività di controllo</text:p>
          </table:table-cell>
          <table:table-cell table:style-name="ce394" table:content-validation-name="val4" office:value-type="string" calcext:value-type="string">
            <text:p>Medio</text:p>
          </table:table-cell>
          <table:table-cell table:style-name="ce394" table:content-validation-name="val14" office:value-type="string" calcext:value-type="string">
            <text:p>Medio</text:p>
          </table:table-cell>
          <table:table-cell table:style-name="ce394" table:content-validation-name="val26" office:value-type="string" calcext:value-type="string">
            <text:p>No</text:p>
          </table:table-cell>
          <table:table-cell table:style-name="ce394" table:content-validation-name="val36" office:value-type="string" calcext:value-type="string">
            <text:p>Basso</text:p>
          </table:table-cell>
          <table:table-cell table:style-name="ce394" table:content-validation-name="val14" office:value-type="string" calcext:value-type="string">
            <text:p>Basso</text:p>
          </table:table-cell>
          <table:table-cell table:style-name="ce394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sottoscrizione verbale di sopralluogo e verifica da parte del gestor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2" office:value-type="string" calcext:value-type="string" table:number-columns-spanned="1" table:number-rows-spanned="18">
            <text:p>Ammissione</text:p>
          </table:table-cell>
          <table:table-cell table:style-name="ce217" office:value-type="string" calcext:value-type="string" table:number-columns-spanned="1" table:number-rows-spanned="3">
            <text:p>Ammissione minori e anziani in strutture 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al fine di agevolare o penalizz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minori e anziani in strutture 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terpretazione indebita delle norm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o UVM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minori e anziani in strutture 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o UVM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minori ai servizi di assistenza scolastica o extrascolastica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al fine di agevolare o penalizz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minori ai servizi di assistenza scolastica o extrascolastica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minori ai servizi di assistenza scolastica o extrascolastica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al servizio di assistenza domiciliare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al fine di agevolare o penalizz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l servizio di assistenza domiciliare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l servizio di assistenza domiciliare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al servizio di nido d’infanzia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l servizio di nido d’infanzia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provvisoria con possibilità di ricorso per i soggetti richiedent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l servizio di nido d’infanzia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definitiva degli utent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ai servizi scolastici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i servizi scolastici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sistema gestionale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i servizi scolastici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sistema gestionale con feedback nei confronti degli utenti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ai contributi riconosciuti per diritto allo studio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i contributi riconosciuti per diritto allo studio comunali, regionali o statali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sistema gestionale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i contributi riconosciuti per diritto allo studio comunali, regionali o statali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definitiva degli utenti 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64">
          <table:covered-table-cell table:style-name="ce24"/>
          <table:covered-table-cell table:style-name="ce61"/>
          <table:table-cell table:style-name="ce124" office:value-type="string" calcext:value-type="string" table:number-columns-spanned="1" table:number-rows-spanned="5">
            <text:p>Attività a favore della parità di genere</text:p>
          </table:table-cell>
          <table:table-cell table:style-name="ce218" office:value-type="string" calcext:value-type="string" table:number-columns-spanned="1" table:number-rows-spanned="3">
            <text:p>Organizzazione delle iniziative pubbliche volte a valorizzare il ruolo della donna</text:p>
          </table:table-cell>
          <table:table-cell table:style-name="ce286" office:value-type="string" calcext:value-type="string">
            <text:p>Consultazione Comitato Unico Garanzia per individuazione focus delle attività <text:s/>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5">
          <table:covered-table-cell table:style-name="ce24"/>
          <table:covered-table-cell table:style-name="ce61"/>
          <table:covered-table-cell table:style-name="ce123"/>
          <table:covered-table-cell table:style-name="ce175"/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6">
          <table:covered-table-cell table:style-name="ce24"/>
          <table:covered-table-cell table:style-name="ce61"/>
          <table:covered-table-cell table:style-name="ce123"/>
          <table:covered-table-cell table:style-name="ce175"/>
          <table:table-cell table:style-name="ce222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style-name="ce397" table:content-validation-name="val2" office:value-type="string" calcext:value-type="string">
            <text:p>Alto</text:p>
          </table:table-cell>
          <table:table-cell table:style-name="ce418" table:content-validation-name="val1" office:value-type="string" calcext:value-type="string">
            <text:p>Alto</text:p>
          </table:table-cell>
          <table:table-cell table:style-name="ce418" table:content-validation-name="val21" office:value-type="string" calcext:value-type="string">
            <text:p>No </text:p>
          </table:table-cell>
          <table:table-cell table:style-name="ce391" table:content-validation-name="val1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67">
          <table:covered-table-cell table:style-name="ce24"/>
          <table:covered-table-cell table:style-name="ce61"/>
          <table:covered-table-cell table:style-name="ce123"/>
          <table:table-cell table:style-name="ce218" office:value-type="string" calcext:value-type="string" table:number-columns-spanned="1" table:number-rows-spanned="2">
            <text:p>Gestione del Comitato Unico di Garanzia delle Pari opportunità</text:p>
          </table:table-cell>
          <table:table-cell table:style-name="ce154" office:value-type="string" calcext:value-type="string">
            <text:p>Convocazione semestrale del Comitat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2">
            <text:p/>
            <text:p>Assoggettamento a minacce e/o pressioni esterne per influenzare la scelte della programmazione da svolgere;</text:p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8">
          <table:covered-table-cell table:style-name="ce24"/>
          <table:covered-table-cell table:style-name="ce61"/>
          <table:covered-table-cell table:style-name="ce123"/>
          <table:covered-table-cell table:style-name="ce175"/>
          <table:table-cell table:style-name="ce154" office:value-type="string" calcext:value-type="string">
            <text:p>Stesura e approvazione verbali sedu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30" office:value-type="string" calcext:value-type="string">
            <text:p>C</text:p>
          </table:covered-table-cell>
          <table:covered-table-cell table:style-name="ce62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6" office:value-type="string" calcext:value-type="string" table:number-columns-spanned="1" table:number-rows-spanned="4">
            <text:p>Autorizzazioni ambientali </text:p>
          </table:table-cell>
          <table:table-cell table:style-name="ce220" office:value-type="string" calcext:value-type="string">
            <text:p>Autorizzazione unica ambientale (AUA) per scarico in pubblica fognatura, emissioni in atmosfera, impatto acustico, utilizzo fanghi, etc.)</text:p>
          </table:table-cell>
          <table:table-cell table:style-name="ce220" office:value-type="string" calcext:value-type="string" table:number-columns-spanned="1" table:number-rows-spanned="4">
            <text:p/>
            <text:p>Ricezione istanza</text:p>
            <text:p>Istruttoria</text:p>
            <text:p>Rilascio provvedimento finale</text:p>
            <text:p/>
            <text:p/>
            <text:p/>
          </table:table-cell>
          <table:table-cell table:style-name="ce220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9" table:content-validation-name="val5" office:value-type="string" calcext:value-type="string">
            <text:p>Basso</text:p>
          </table:table-cell>
          <table:table-cell table:style-name="ce399" table:content-validation-name="val18" office:value-type="string" calcext:value-type="string">
            <text:p>N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/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30"/>
          <table:covered-table-cell table:style-name="ce62"/>
          <table:covered-table-cell table:style-name="ce127"/>
          <table:table-cell table:style-name="ce220" office:value-type="string" calcext:value-type="string">
            <text:p>Autorizzazione scarico acque reflue</text:p>
          </table:table-cell>
          <table:covered-table-cell table:style-name="ce220"/>
          <table:table-cell table:style-name="ce220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9" table:content-validation-name="val5" office:value-type="string" calcext:value-type="string">
            <text:p>Basso</text:p>
          </table:table-cell>
          <table:table-cell table:style-name="ce399" table:content-validation-name="val18" office:value-type="string" calcext:value-type="string">
            <text:p>N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/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30"/>
          <table:covered-table-cell table:style-name="ce62"/>
          <table:covered-table-cell table:style-name="ce127"/>
          <table:table-cell table:style-name="ce220" office:value-type="string" calcext:value-type="string">
            <text:p>Autorizzazione paesaggistica</text:p>
          </table:table-cell>
          <table:covered-table-cell table:style-name="ce220"/>
          <table:table-cell table:style-name="ce220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399" table:content-validation-name="val18" office:value-type="string" calcext:value-type="string">
            <text:p>N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/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30"/>
          <table:covered-table-cell table:style-name="ce62"/>
          <table:covered-table-cell table:style-name="ce127"/>
          <table:table-cell table:style-name="ce220" office:value-type="string" calcext:value-type="string">
            <text:p>Autorizzazione vincolo idrogeologico</text:p>
          </table:table-cell>
          <table:covered-table-cell table:style-name="ce220"/>
          <table:table-cell table:style-name="ce220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9" table:content-validation-name="val5" office:value-type="string" calcext:value-type="string">
            <text:p>Basso</text:p>
          </table:table-cell>
          <table:table-cell table:style-name="ce399" table:content-validation-name="val18" office:value-type="string" calcext:value-type="string">
            <text:p>N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/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30"/>
          <table:covered-table-cell table:style-name="ce62"/>
          <table:table-cell table:style-name="ce126" office:value-type="string" calcext:value-type="string">
            <text:p>Autorizzazioni lavori <text:s/></text:p>
          </table:table-cell>
          <table:table-cell table:style-name="ce220" office:value-type="string" calcext:value-type="string">
            <text:p>Autorizzazioni lavori stradali eseguiti da terzi</text:p>
          </table:table-cell>
          <table:table-cell table:style-name="ce220" office:value-type="string" calcext:value-type="string">
            <text:p>Ricezione istanza Istruttoria e rilascio autorizzazione</text:p>
          </table:table-cell>
          <table:table-cell table:style-name="ce234" office:value-type="string" calcext:value-type="string">
            <text:p>Area Tecnica</text:p>
          </table:table-cell>
          <table:table-cell table:style-name="ce220" office:value-type="string" calcext:value-type="string">
            <text:p>Alterazione corretto svolgimento dell'istruttoria al fine di agevolare o penalizzare taluni soggetti</text:p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9" table:content-validation-name="val5" office:value-type="string" calcext:value-type="string">
            <text:p>Basso</text:p>
          </table:table-cell>
          <table:table-cell table:style-name="ce399" table:content-validation-name="val18" office:value-type="string" calcext:value-type="string">
            <text:p>N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table-cell table:style-name="ce32" office:value-type="string" calcext:value-type="string" table:number-columns-spanned="1" table:number-rows-spanned="129">
            <text:p>D</text:p>
          </table:table-cell>
          <table:table-cell table:style-name="ce57" office:value-type="string" calcext:value-type="string" table:number-columns-spanned="1" table:number-rows-spanned="129">
            <text:p>Provvedimenti ampliativi della sfera giuridica dei destinatari con effetto economico diretto e immediato per il destinatario</text:p>
          </table:table-cell>
          <table:table-cell table:style-name="ce61" office:value-type="string" calcext:value-type="string" table:number-columns-spanned="1" table:number-rows-spanned="21">
            <text:p>Contributi a persone fisiche</text:p>
          </table:table-cell>
          <table:table-cell table:style-name="ce223" office:value-type="string" calcext:value-type="string" table:number-columns-spanned="1" table:number-rows-spanned="3">
            <text:p>Concessione dell'assegno di maternità 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ell'assegno di maternità 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 per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69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ell'assegno di maternità 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ell'assegno per il nucleo familiare (almeno tre figli minori)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ell'assegno per il nucleo familiare (almeno tre figli minori)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0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ell'assegno per il nucleo familiare (almeno tre figli minori)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Definizione di requisiti di accesso tali da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i contributi a sostegno del canone di locazione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a sostegno del canone di locazione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provvisoria con possibilità di ricorso per i soggetti richiedent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a sostegno del canone di locazione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Definizione di requisiti di accesso tali da agevola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definitiva dei beneficiar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i contributi per diritto allo studio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per diritto allo studio comunali, regionali o statali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provvisoria con possibilità di ricorso per i soggetti richiedent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per diritto allo studio comunali, regionali o statali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Definizione di requisiti di accesso tali da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definitiva dei beneficiar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i contributi per famiglie indigenti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o indiretti per famiglie indigenti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o indiretti per famiglie indigenti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Definizione di requisiti di accesso tali da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4" office:value-type="string" calcext:value-type="string" table:number-columns-spanned="1" table:number-rows-spanned="3">
            <text:p>Concessione di contributi a famiglie affidatarie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4" office:value-type="string" calcext:value-type="string">
            <text:p>Concessione di contributi a famiglie affidatarie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 per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4" office:value-type="string" calcext:value-type="string">
            <text:p>Concessione di contributi a famiglie affidatarie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agevolazioni tariffarie per servizi scolastici e nidi d’infanzia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agevolazioni tariffarie per servizi scolastici e nidi d’infanzia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 per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agevolazioni tariffarie per servizi scolastici e nidi d’infanzia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2" office:value-type="string" calcext:value-type="string" table:number-columns-spanned="1" table:number-rows-spanned="4">
            <text:p>Contributi a Enti pubblici o privati</text:p>
          </table:table-cell>
          <table:table-cell table:style-name="ce226" office:value-type="string" calcext:value-type="string" table:number-columns-spanned="1" table:number-rows-spanned="2">
            <text:p>Contributi a Enti pubblici o privati</text:p>
          </table: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– Uso di falsa documentazione – <text:s/>Abuso nell'adozione di provvedimenti volti a favorire taluni soggetti - Assoggettamento a minacce e/o pressioni esterne per agevolare taluni soggetti 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Contributi a Enti pubblici o privati</text:p>
          </table:covered-table-cell>
          <table:covered-table-cell table:style-name="ce226" office:value-type="string" calcext:value-type="string">
            <text:p>Contributi a Enti pubblici o privati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’atto approvativo nella sezione Amministrazione trasparente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Contributi a Enti pubblici o privati</text:p>
          </table:covered-table-cell>
          <table:table-cell table:style-name="ce217" office:value-type="string" calcext:value-type="string" table:number-columns-spanned="1" table:number-rows-spanned="2">
            <text:p>Contributi a Istituzioni scolastiche pubbliche o private</text:p>
          </table: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Contributi a Enti pubblici o privati</text:p>
          </table:covered-table-cell>
          <table:covered-table-cell table:style-name="ce217" office:value-type="string" calcext:value-type="string">
            <text:p>Contributi a Istituzioni scolastiche pubbliche o private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’atto approvativo nella sezione Amministrazione trasparente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61" office:value-type="string" calcext:value-type="string" table:number-columns-spanned="1" table:number-rows-spanned="5">
            <text:p>Assegnazione alloggi </text:p>
          </table:table-cell>
          <table:table-cell table:style-name="ce217" office:value-type="string" calcext:value-type="string" table:number-columns-spanned="1" table:number-rows-spanned="4">
            <text:p>Assegnazione di alloggi di Edilizia Residenziale Pubblica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covered-table-cell table:style-name="ce217" office:value-type="string" calcext:value-type="string">
            <text:p>Assegnazione di alloggi di Edilizia Residenziale Pubblica</text:p>
          </table:covered-table-cell>
          <table:table-cell table:style-name="ce217" office:value-type="string" calcext:value-type="string">
            <text:p>Valutazione ammissibilità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terpretazione indebita delle norme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covered-table-cell table:style-name="ce217" office:value-type="string" calcext:value-type="string">
            <text:p>Assegnazione di alloggi di Edilizia Residenziale Pubblica</text:p>
          </table:covered-table-cell>
          <table:table-cell table:style-name="ce217" office:value-type="string" calcext:value-type="string">
            <text:p>Attivazione controlli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covered-table-cell table:style-name="ce217" office:value-type="string" calcext:value-type="string">
            <text:p>Assegnazione di alloggi di Edilizia Residenziale Pubblica</text:p>
          </table:covered-table-cell>
          <table:table-cell table:style-name="ce217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e graduatorie provvisoria e definitiva degli aventi diritto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table-cell table:style-name="ce217" office:value-type="string" calcext:value-type="string">
            <text:p>Assegnazione di diverso alloggio Edilizia Residenziale Pubblica</text:p>
          </table:table-cell>
          <table:table-cell table:style-name="ce217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1">
          <table:covered-table-cell table:style-name="ce19"/>
          <table:covered-table-cell table:style-name="ce59"/>
          <table:table-cell table:style-name="ce132" office:value-type="string" calcext:value-type="string" table:number-columns-spanned="1" table:number-rows-spanned="7">
            <text:p>Concessione locali spazi culturali</text:p>
          </table:table-cell>
          <table:table-cell table:style-name="ce154" office:value-type="string" calcext:value-type="string" table:number-columns-spanned="1" table:number-rows-spanned="3">
            <text:p>Gestione dei contratti per l'uso dei locali del Ridotto del Teatro Comunale Garibaldi</text:p>
          </table:table-cell>
          <table:table-cell table:style-name="ce222" office:value-type="string" calcext:value-type="string">
            <text:p>Predisposizione e pubblicazione del bando pubblico di assegnazione 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Elaborazione di “bandi fotocopia” tali da rispecchiare con precisione le caratteristiche specifiche di un concorrente;</text:p>
            <text:p/>
            <text:p>Nomina di commissari in conflitto di interesse o privi dei necessari requisiti;</text:p>
            <text:p/>
            <text:p/>
          </table:table-cell>
          <table:table-cell table:style-name="ce395" table:content-validation-name="val1" office:value-type="string" calcext:value-type="string">
            <text:p>Medio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Valutazione delle proposte progettuali e assegnazione local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style-name="ce395" office:value-type="string" calcext:value-type="string">
            <text:p>Medio</text:p>
          </table:table-cell>
          <table:table-cell table:style-name="ce395" office:value-type="string" calcext:value-type="string">
            <text:p>Alto</text:p>
          </table:table-cell>
          <table:table-cell table:style-name="ce395" office:value-type="string" calcext:value-type="string">
            <text:p>No </text:p>
          </table:table-cell>
          <table:table-cell table:style-name="ce395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pag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style-name="ce391" table:content-validation-name="val1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418" table:content-validation-name="val21" office:value-type="string" calcext:value-type="string">
            <text:p>No 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21" office:value-type="string" calcext:value-type="string">
            <text:p>Gestione delle concessioni temporanee della Sala Grande e del Ridotto del Teatro Comunale Garibaldi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5" table:content-validation-name="val1" office:value-type="string" calcext:value-type="string">
            <text:p>Alto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5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22" office:value-type="string" calcext:value-type="string">
            <text:p>Concessione temporanea della Sala Eventi e delle sale espositive del Palazzo Pretorio comunale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5" table:content-validation-name="val1" office:value-type="string" calcext:value-type="string">
            <text:p>Alto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5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22" office:value-type="string" calcext:value-type="string">
            <text:p>Gestione delle concessioni temporanee del centro culturale Casa Petrarca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5" table:content-validation-name="val1" office:value-type="string" calcext:value-type="string">
            <text:p>Medio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5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2">
          <table:covered-table-cell table:style-name="ce19"/>
          <table:covered-table-cell table:style-name="ce59"/>
          <table:covered-table-cell table:style-name="ce123"/>
          <table:table-cell table:style-name="ce225" office:value-type="string" calcext:value-type="string">
            <text:p>Gestione concessioni temporanee del Centro Giovani Il Mattatoio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5" table:content-validation-name="val1" office:value-type="string" calcext:value-type="string">
            <text:p>Medio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5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3">
          <table:covered-table-cell table:style-name="ce19"/>
          <table:covered-table-cell table:style-name="ce59"/>
          <table:table-cell table:style-name="ce124" office:value-type="string" calcext:value-type="string" table:number-columns-spanned="1" table:number-rows-spanned="11">
            <text:p>Gestione della concessione di vantaggi economici ad associazione a assimilati</text:p>
          </table:table-cell>
          <table:table-cell table:style-name="ce230" office:value-type="string" calcext:value-type="string" table:number-columns-spanned="1" table:number-rows-spanned="6">
            <text:p>Gestione delle richieste di patrocinio</text:p>
          </table:table-cell>
          <table:table-cell table:style-name="ce222" office:value-type="string" calcext:value-type="string">
            <text:p>Valutazione della richiesta di patrocini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6">
            <text:p>Interferenza politica e/o pressioni per alterare il normale svolgimento dell'attività amministrativa;</text:p>
            <text:p/>
            <text:p>Alterazione corretto svolgimento dell'istruttoria;</text:p>
            <text:p/>
            <text:p>Valutazione estensiva e/o non sufficiente della documentazione presentata per ottenere il patrocinio;</text:p>
            <text:p/>
          </table:table-cell>
          <table:table-cell table:number-columns-repeated="2" table:style-name="ce395" table:content-validation-name="val1" office:value-type="string" calcext:value-type="string">
            <text:p>Alt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5" table:content-validation-name="val1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nuovo regol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77" office:value-type="string" calcext:value-type="string">
            <text:p>Condivisione della richiesta di patrocinio con altri uffici comunali coinvolti nell'erogazione di vantaggi economici indiret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nuovo regol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Istruttoria della pratica per la seguente valutazione da parte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nuovo regol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Presa d'atto dell'esito delle deliberazioni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Comunicazione agli interessa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style-name="ce395" table:content-validation-name="val1" office:value-type="string" calcext:value-type="string">
            <text:p>Alto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5" office:value-type="string" calcext:value-type="string">
            <text:p>Informazione agli altri uffici comunali coinvol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5">
            <text:p>Gestione delle richieste di contributi economici</text:p>
          </table:table-cell>
          <table:table-cell table:style-name="ce154" office:value-type="string" calcext:value-type="string">
            <text:p>Valutazione della richiesta di contributo economic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5">
            <text:p>Interferenza politica e/o pressioni per alterare il normale svolgimento dell'attività amministrativa;</text:p>
            <text:p/>
            <text:p>Alterazione corretto svolgimento dell'istruttoria;</text:p>
            <text:p/>
            <text:p>Valutazione estensiva e/o non sufficiente della documentazione presentata per ottenere il patrocinio;</text:p>
            <text:p/>
            <text:p>Mancato controllo dei requisiti minimi di iscrizione all'Albo comunale.</text:p>
          </table:table-cell>
          <table:table-cell table:style-name="ce397" table:content-validation-name="val1" office:value-type="string" calcext:value-type="string">
            <text:p>Alto</text:p>
          </table:table-cell>
          <table:table-cell table:style-name="ce391" table:content-validation-name="val1" office:value-type="string" calcext:value-type="string">
            <text:p>Alto</text:p>
          </table:table-cell>
          <table:table-cell table:style-name="ce418" table:content-validation-name="val21" office:value-type="string" calcext:value-type="string">
            <text:p>No </text:p>
          </table:table-cell>
          <table:table-cell table:style-name="ce391" table:content-validation-name="val1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Istruttoria della pratica per la seguente valutazione da parte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Presa d'atto dell'esito delle deliberazioni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8" office:value-type="string" calcext:value-type="string">
            <text:p>Gestione della rendicontazione del contribu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style-name="ce397" table:content-validation-name="val1" office:value-type="string" calcext:value-type="string">
            <text:p>Alto</text:p>
          </table:table-cell>
          <table:table-cell table:style-name="ce391" table:content-validation-name="val1" office:value-type="string" calcext:value-type="string">
            <text:p>Alto</text:p>
          </table:table-cell>
          <table:table-cell table:style-name="ce418" table:content-validation-name="val21" office:value-type="string" calcext:value-type="string">
            <text:p>No </text:p>
          </table:table-cell>
          <table:table-cell table:style-name="ce391" table:content-validation-name="val1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Alt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Atto di liquidazione del contribu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table-cell table:style-name="ce76" office:value-type="string" calcext:value-type="string" table:number-columns-spanned="1" table:number-rows-spanned="17">
            <text:p>Organizzazione di eventi per la promozione della cultura e del territorio</text:p>
          </table:table-cell>
          <table:table-cell table:style-name="ce218" office:value-type="string" calcext:value-type="string" table:number-columns-spanned="1" table:number-rows-spanned="2">
            <text:p>Programmazione semestrale eventi e attività Ufficio Cultura e Marketing territoriale</text:p>
          </table:table-cell>
          <table:table-cell table:style-name="ce222" office:value-type="string" calcext:value-type="string">
            <text:p>Analisi dei bisogni culturali della comunità e dell'offerta culturale privata in relazione agli obiettivi contenuti nel Dup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Assoggettamento a minacce e/o pressioni per l'inclusione di eventi e/o iniziative non in linea con le attività culturali dell'ente</text:p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Stesura cronoprogramma attività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2">
            <text:p>Gestione organizzativa in collaborazione con servizi comunali riguardanti l'Ufficio Cultura <text:s/>e Marketing territoriale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Indebita erogazione di vantaggi economici indiretti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Condivisione con i Servizi comunali coinvol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3">
            <text:p>Gestione organizzativa con soggetti esterni riguardante l'Ufficio Cultura e Marketing territoriale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i partecipant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</text:p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2">
            <text:p>Gestione organizzativa con soggetti appaltatori o concessionari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Assoggettamento a minacce e/o pressioni esterne per agevolare e/o penalizzare alcuni partecipanti alle procedure di affidamento;</text:p>
            <text:p/>
            <text:p>Nomina RUP in potenziale conflitto di interesse rispetto ai soggetti partecipanti;</text:p>
            <text:p/>
            <text:p>Abuso delle disposizioni in materia di determinazione del valore stimato del contratto al fine di eludere le disposizioni sulle procedure da porre in essere - Utilizzo della procedura negoziata e abuso dell'affidamento diretto al di fuori dei casi previsti dalla legge al fine di favorire un'impresa;</text:p>
            <text:p/>
            <text:p>Assoggettamento a pressioni esterne dei fornitori per omettere componenti relative alla sicurezza degli eventi richieste dalla legislazione corrente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Coordinamento e supervisione del lavoro svol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style-name="ce397" table:content-validation-name="val2" office:value-type="string" calcext:value-type="string">
            <text:p>Alto</text:p>
          </table:table-cell>
          <table:table-cell table:style-name="ce418" table:content-validation-name="val1" office:value-type="string" calcext:value-type="string">
            <text:p>Alto</text:p>
          </table:table-cell>
          <table:table-cell table:style-name="ce418" table:content-validation-name="val21" office:value-type="string" calcext:value-type="string">
            <text:p>No </text:p>
          </table:table-cell>
          <table:table-cell table:style-name="ce391" table:content-validation-name="val1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3">
            <text:p>Organizzazione di iniziative in collaborazione con le associazioni del territorio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5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style-name="ce397" table:content-validation-name="val2" office:value-type="string" calcext:value-type="string">
            <text:p>Alto</text:p>
          </table:table-cell>
          <table:table-cell table:style-name="ce418" table:content-validation-name="val1" office:value-type="string" calcext:value-type="string">
            <text:p>Alto</text:p>
          </table:table-cell>
          <table:table-cell table:style-name="ce418" table:content-validation-name="val21" office:value-type="string" calcext:value-type="string">
            <text:p>No </text:p>
          </table:table-cell>
          <table:table-cell table:style-name="ce391" table:content-validation-name="val1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3">
            <text:p>Organizzazione delle iniziative dedicate ai giovani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  <text:p/>
            <text:p>Scarsa formalizzazione dell'utilizzo della sede destinata alle attività</text:p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5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style-name="ce397" table:content-validation-name="val2" office:value-type="string" calcext:value-type="string">
            <text:p>Alto</text:p>
          </table:table-cell>
          <table:table-cell table:style-name="ce418" table:content-validation-name="val1" office:value-type="string" calcext:value-type="string">
            <text:p>Alto</text:p>
          </table:table-cell>
          <table:table-cell table:style-name="ce418" table:content-validation-name="val21" office:value-type="string" calcext:value-type="string">
            <text:p>No </text:p>
          </table:table-cell>
          <table:table-cell table:style-name="ce391" table:content-validation-name="val1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2">
            <text:p>Organizzazione di eventi culturali al di fuori dei luoghi della cultura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Assoggettamento a minacce e/o pressioni esterne per agevolare e/o penalizzare alcune associazioni e/o per modificare il luogo prescelto sulla base del personale interesse degli abitant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style-name="ce397" table:content-validation-name="val2" office:value-type="string" calcext:value-type="string">
            <text:p>Alto</text:p>
          </table:table-cell>
          <table:table-cell table:style-name="ce418" table:content-validation-name="val1" office:value-type="string" calcext:value-type="string">
            <text:p>Alto</text:p>
          </table:table-cell>
          <table:table-cell table:style-name="ce418" table:content-validation-name="val21" office:value-type="string" calcext:value-type="string">
            <text:p>No </text:p>
          </table:table-cell>
          <table:table-cell table:style-name="ce391" table:content-validation-name="val1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table-cell table:style-name="ce124" office:value-type="string" calcext:value-type="string" table:number-columns-spanned="1" table:number-rows-spanned="9">
            <text:p>Gestione delle attività espositive culturali dell'ente</text:p>
          </table:table-cell>
          <table:table-cell table:style-name="ce218" office:value-type="string" calcext:value-type="string" table:number-columns-spanned="1" table:number-rows-spanned="2">
            <text:p>Gestione dei musei di competenza comunale</text:p>
          </table:table-cell>
          <table:table-cell table:style-name="ce154" office:value-type="string" calcext:value-type="string">
            <text:p>Gestione delle aperture (prenotazioni, accompagnamento e apertura, gestione della sicurezza e analisi customer satisfaction)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2">
            <text:p/>
            <text:p>Assoggettamento a minacce e/o pressioni esterne per agevolare e/o penalizzare la scelta tra i soggetti fornitori di guida turistica e assimilabili;</text:p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442"/>
          <table:table-cell table:style-name="ce220" table:number-columns-repeated="3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e aggiornamento regolamentare dei musei comunal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4">
            <text:p>Progettazione e realizzazione di esposizioni temporanee</text:p>
          </table:table-cell>
          <table:table-cell table:style-name="ce154" office:value-type="string" calcext:value-type="string">
            <text:p>Ideazione e revisione del progetto scientifico e sua approvaz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4">
            <text:p>Assoggettamento a minacce e/o pressioni esterne per agevolare e/o penalizzare la scelta tra i soggetti fornitori di servizi di restauro delle opere e/o allestimento degli spazi espositivi;</text:p>
            <text:p/>
            <text:p>Possibilità di subire pressioni da parte delle autorità competenti all'autorizzazione della mostra;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Affidamento allestimenti</text:p>
          </table:table-cell>
          <table:table-cell table:style-name="ce218" office:value-type="string" calcext:value-type="string" table:number-columns-spanned="1" table:number-rows-spanned="2">
            <text:p>Servizio Cultura e Marketing territoriale</text:p>
          </table:table-cell>
          <table:covered-table-cell table:style-name="ce354"/>
          <table:table-cell table:style-name="ce397" table:content-validation-name="val2" office:value-type="string" calcext:value-type="string">
            <text:p>Alto</text:p>
          </table:table-cell>
          <table:table-cell table:style-name="ce418" table:content-validation-name="val1" office:value-type="string" calcext:value-type="string">
            <text:p>Alto</text:p>
          </table:table-cell>
          <table:table-cell table:style-name="ce418" table:content-validation-name="val21" office:value-type="string" calcext:value-type="string">
            <text:p>No </text:p>
          </table:table-cell>
          <table:table-cell table:style-name="ce391" table:content-validation-name="val1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delle aperture e della guardiania</text:p>
          </table:table-cell>
          <table:covered-table-cell table:style-name="ce277"/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Lezioni apprese, customer satisfaction, gestione delle statisti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Gestione della partecipazione nel Sistema Museale Chianti Valdarno</text:p>
          </table:table-cell>
          <table:table-cell table:style-name="ce154" office:value-type="string" calcext:value-type="string">
            <text:p>Partecipazione alle riunioni periodich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3">
            <text:p>Individuazione arbitraria dei partner per implementazione attività finanziate dal Sistema Museale Chianti Valdarno</text:p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Revisione proposte di bilancio preventivo/consuntivo, trasmissione all'Assessorato alla Cultur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Partecipazione all'attività di comunicazione del Sistem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table-cell table:style-name="ce76" office:value-type="string" calcext:value-type="string" table:number-columns-spanned="1" table:number-rows-spanned="24">
            <text:p>Gestione biblioteca comunale</text:p>
          </table:table-cell>
          <table:table-cell table:style-name="ce154" office:value-type="string" calcext:value-type="string" table:number-columns-spanned="1" table:number-rows-spanned="3">
            <text:p>Prestito locale di documenti bibliografici (libri, dvd) della biblioteca comunale</text:p>
          </table:table-cell>
          <table:table-cell table:style-name="ce154" office:value-type="string" calcext:value-type="string">
            <text:p>Iscrizione degli utenti ai servizi bibliotecar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Analisi dei bisogni informativi e offerta di possibili alternativ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Registrazione del prestito e consegna del materi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Prestito interbibliotecario di documenti bibliografici (libri, dvd) della biblioteca comunale</text:p>
          </table:table-cell>
          <table:table-cell table:style-name="ce154" office:value-type="string" calcext:value-type="string">
            <text:p>Iscrizione degli utenti ai servizi bibliotecar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Analisi dei bisogni informativi e offerta di possibili alternativ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9" office:value-type="string" calcext:value-type="string">
            <text:p>Registrazione del prestito e consegna del materi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Organizzazione incontri e laboratori all'interno della biblioteca comunale</text:p>
          </table:table-cell>
          <table:table-cell table:style-name="ce154" office:value-type="string" calcext:value-type="string">
            <text:p>Analisi dei bisogni culturali della comunità e dell'offerta culturale privata in relazione agli obiettivi contenuti nel Dup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Individuazione arbitraria dei relatori per implementazione attività </text:p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Gestione solleciti e restituzioni</text:p>
          </table:table-cell>
          <table:table-cell table:style-name="ce288" office:value-type="string" calcext:value-type="string">
            <text:p>Controllo della lista dei prestiti scaduti e invio delle comunicazioni alle scadenze individua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individuale dei casi di ritardo nella restituzione più gravi con telefonate e lettere raccomanda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della restituzione o comunicazione dei dati per iscrizione a ruolo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style-name="ce397" table:content-validation-name="val2" office:value-type="string" calcext:value-type="string">
            <text:p>Alto</text:p>
          </table:table-cell>
          <table:table-cell table:style-name="ce418" table:content-validation-name="val1" office:value-type="string" calcext:value-type="string">
            <text:p>Alto</text:p>
          </table:table-cell>
          <table:table-cell table:style-name="ce418" table:content-validation-name="val21" office:value-type="string" calcext:value-type="string">
            <text:p>No </text:p>
          </table:table-cell>
          <table:table-cell table:style-name="ce391" table:content-validation-name="val1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Gestione rapporti con Sdiaf (Sistema documentario integrato Area fiorentina)</text:p>
          </table:table-cell>
          <table:table-cell table:style-name="ce154" office:value-type="string" calcext:value-type="string">
            <text:p>Partecipazione alle riunioni periodich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56" table:number-columns-spanned="1" table:number-rows-spanned="3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Predisposizione e rilevamento delle statistiche richieste, attraverso SDIAF, dai sistemi regionali e nazionali di rilevam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dei fondi per l'acquisto libri erogati da SDIAF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style-name="ce397" table:content-validation-name="val2" office:value-type="string" calcext:value-type="string">
            <text:p>Alto</text:p>
          </table:table-cell>
          <table:table-cell table:style-name="ce418" table:content-validation-name="val1" office:value-type="string" calcext:value-type="string">
            <text:p>Alto</text:p>
          </table:table-cell>
          <table:table-cell table:style-name="ce418" table:content-validation-name="val21" office:value-type="string" calcext:value-type="string">
            <text:p>No </text:p>
          </table:table-cell>
          <table:table-cell table:style-name="ce391" table:content-validation-name="val1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2">
            <text:p>Supporto alle attività del progetto BiblioCoop</text:p>
          </table:table-cell>
          <table:table-cell table:style-name="ce154" office:value-type="string" calcext:value-type="string">
            <text:p>Formazione volontari Bibliocoop sulle procedure e i software utilizzati dalla Biblioteca Comunale 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56" table:number-columns-spanned="1" table:number-rows-spanned="2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Catalogazione materiali bibliografici Bibliocoop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>
            <text:p>Gestione delle richiesta di utilizzo delle sale della biblioteca comunale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lterazione corretto svolgimento dell'istruttoria;</text:p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>
            <text:p>Servizio di reference bibliografico e documentario</text:p>
          </table:table-cell>
          <table:table-cell table:style-name="ce154" office:value-type="string" calcext:value-type="string">
            <text:p>Risposta alle domande dell'utenza e orientamento nella ricerca (locale, interbibliotecaria o nazionale)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62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2">
            <text:p>Gestione del personale dell'ente e coordinamento dell'appalto</text:p>
          </table:table-cell>
          <table:table-cell table:style-name="ce289" office:value-type="string" calcext:value-type="string">
            <text:p>Supervisione e coordinamento del personale dell'en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Collusione con l'operatore economico a discapito delle performance dell'appalto</text:p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0" office:value-type="string" calcext:value-type="string">
            <text:p>Coordinamento servizio di appalto in supporto alla biblioteca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Gestione bibliografica dei materiali</text:p>
          </table:table-cell>
          <table:table-cell table:style-name="ce154" office:value-type="string" calcext:value-type="string">
            <text:p>Acquisto materiale bibliografico e scarto inventarial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ppropriazione indebita di materiali non ancora catalogati e/o inventariati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0" office:value-type="string" calcext:value-type="string">
            <text:p>Inventariazione dei materiali bibliografic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0" office:value-type="string" calcext:value-type="string">
            <text:p>Catalogazione dei materiali bibliografic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table-cell table:style-name="ce124" office:value-type="string" calcext:value-type="string" table:number-columns-spanned="1" table:number-rows-spanned="31">
            <text:p>Gestione Teatro Comunale Garibaldi</text:p>
          </table:table-cell>
          <table:table-cell table:style-name="ce218" office:value-type="string" calcext:value-type="string" table:number-columns-spanned="1" table:number-rows-spanned="4">
            <text:p>Organizzazione stagione di prosa Teatro Comunale Garibaldi </text:p>
          </table:table-cell>
          <table:table-cell table:style-name="ce154" office:value-type="string" calcext:value-type="string">
            <text:p>Analisi dell'offerta teatrale per la stagione successiva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Assoggettamento a minacce e/o pressioni esterne per agevolare e/o penalizzare determinati artisti e/o compagnie teatrali</text:p>
            <text:p/>
            <text:p>Corruzione finalizzate alla selezione di determinati artisti e/o compagnie, in particolare considerando l'art. 63 D.Lgs. 50/2016;</text:p>
            <text:p/>
            <text:p/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Selezione dei possibili spettacoli e richiesta disponibilità e ca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hiusura della stagion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Gestione della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4">
            <text:p>Supporto allo svolgimento della stagione di prosa del Teatro Comunale Garibaldi</text:p>
          </table:table-cell>
          <table:table-cell table:style-name="ce218" office:value-type="string" calcext:value-type="string">
            <text:p>Analisi e controllo della documentazione presentata dalle varie compagnie prima delle reci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table-cell table:style-name="ce218" office:value-type="string" calcext:value-type="string" table:number-columns-spanned="1" table:number-rows-spanned="4">
            <text:p>Organizzazione stagione concertistica Teatro Comunale Garibaldi </text:p>
          </table:table-cell>
          <table:table-cell table:style-name="ce154" office:value-type="string" calcext:value-type="string">
            <text:p>Analisi dell'offerta teatrale per la stagione successiva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Assoggettamento a minacce e/o pressioni esterne per agevolare e/o penalizzare determinati artisti e/o musicisti</text:p>
            <text:p/>
            <text:p>Corruzione finalizzate alla selezione di determinati artisti e/o compagnie, in particolare considerando l'art. 63 D.Lgs. 50/2016;</text:p>
            <text:p/>
            <text:p/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Selezione dei possibili spettacoli e richiesta disponibilità e ca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hiusura della stagion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Gestione della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4">
            <text:p>Supporto allo svolgimento della stagione concertistica del Teatro Comunale Garibaldi</text:p>
          </table:table-cell>
          <table:table-cell table:style-name="ce218" office:value-type="string" calcext:value-type="string">
            <text:p>Analisi e controllo della documentazione presentata dalle varie compagnie prima delle reci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2">
            <text:p>Sopralluoghi preventivi e successivi relativi alla concessione temporanea della sala grande o del ridotto del Teatro Comunale Garibaldi</text:p>
          </table:table-cell>
          <table:table-cell table:style-name="ce222" office:value-type="string" calcext:value-type="string">
            <text:p>Organizzazione del sopralluogo con il concessionario 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Indebiti accordi tra il personale dell'ente e il concessionario per falsare lo stato di fatto dei luoghi e delle dotazioni</text:p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56" office:value-type="string" calcext:value-type="string">
            <text:p>Esecuzione del sopralluogo e stesura del verb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3">
            <text:p>Gestione attività educative Teatro Comunale Garibaldi e progetti speciali</text:p>
          </table:table-cell>
          <table:table-cell table:style-name="ce222" office:value-type="string" calcext:value-type="string">
            <text:p>Individuazione possibilità di finanziamento, programmazione della scrittura del progetto e invi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i partecipanti alle procedure di affidamento;</text:p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22" office:value-type="string" calcext:value-type="string">
            <text:p>Gestione dei progetti approvati e supervisione delle attività ivi comprese (conferenze, convegni, incontri con il pubblico, alternanza scuola/lavoro) o finanziate in propri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22" office:value-type="string" calcext:value-type="string">
            <text:p>Rendicontazione delle spese sostenute per l'erogazione dei contribu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4">
            <text:p>Supporto allo svolgimento degli spettacoli fuori stagione al Teatro Comunale Garibaldi</text:p>
          </table:table-cell>
          <table:table-cell table:style-name="ce218" office:value-type="string" calcext:value-type="string">
            <text:p>Analisi e controllo della documentazione presentata prima degli spettacol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4">
            <text:p>Comunicazione Teatro Comunale Garibaldi </text:p>
          </table:table-cell>
          <table:table-cell table:style-name="ce154" office:value-type="string" calcext:value-type="string">
            <text:p>Progettazione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table:number-columns-spanned="1" table:number-rows-spanned="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Gestione dei social med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Gestione delle affissioni della cartellonistic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Predisposizione materiale informativ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2">
            <text:p>Gestione e rendicontazione degli introiti e dei biglietti della stagione di prosa <text:s/>e concertistica del Teatro Comunale Garibaldi</text:p>
          </table:table-cell>
          <table:table-cell table:style-name="ce154" office:value-type="string" calcext:value-type="string">
            <text:p>Registrazione degli introi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Mancata registrazione delle transazioni;</text:p>
            <text:p/>
            <text:p>Alterazione o omissione delle procedure di gestione delle entrate allo scopo di favorire taluni soggetti</text:p>
            <text:p/>
            <text:p>Falsità nello svolgimento del ruolo di agente contabile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<text:s/>regolamento economal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6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Rendicontazione come agente contabile e versamento alla tesoreria comunale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4"/>
          <table:table-cell table:style-name="ce397" table:content-validation-name="val2" office:value-type="string" calcext:value-type="string">
            <text:p>Alto</text:p>
          </table:table-cell>
          <table:table-cell table:style-name="ce418" table:content-validation-name="val1" office:value-type="string" calcext:value-type="string">
            <text:p>Medio</text:p>
          </table:table-cell>
          <table:table-cell table:style-name="ce418" table:content-validation-name="val21" office:value-type="string" calcext:value-type="string">
            <text:p>No </text:p>
          </table:table-cell>
          <table:table-cell table:style-name="ce391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<text:s/>regolamento economal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5">
          <table:table-cell table:style-name="ce8" office:value-type="string" calcext:value-type="string" table:number-columns-spanned="1" table:number-rows-spanned="8">
            <text:p>E</text:p>
          </table:table-cell>
          <table:table-cell table:style-name="ce62" office:value-type="string" calcext:value-type="string" table:number-columns-spanned="1" table:number-rows-spanned="8">
            <text:p>Provvedimenti restrittivi della sfera giuridica dei destinatari</text:p>
          </table:table-cell>
          <table:table-cell table:style-name="ce129" office:value-type="string" calcext:value-type="string">
            <text:p>Espropri</text:p>
          </table:table-cell>
          <table:table-cell table:style-name="ce234" office:value-type="string" calcext:value-type="string">
            <text:p>Espropri per opere pubbliche e opere private di pubblica utilità</text:p>
          </table:table-cell>
          <table:table-cell table:style-name="ce200" office:value-type="string" calcext:value-type="string">
            <text:p>Avvio procedimento</text:p>
            <text:p>Comunicazione agli interessati</text:p>
            <text:p>Adempimenti di legge</text:p>
            <text:p>Emissione del provvedimento</text:p>
            <text:p/>
          </table:table-cell>
          <table:table-cell table:style-name="ce294" office:value-type="string" calcext:value-type="string">
            <text:p>Area Gestione Sviluppo del Territorio 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399" table:content-validation-name="val18" office:value-type="string" calcext:value-type="string">
            <text:p>N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table-cell table:style-name="ce127" office:value-type="string" calcext:value-type="string" table:number-columns-spanned="1" table:number-rows-spanned="4">
            <text:p>Ordinanze</text:p>
          </table:table-cell>
          <table:table-cell table:style-name="ce220" office:value-type="string" calcext:value-type="string">
            <text:p>Ordinanze in materia ambientale</text:p>
          </table:table-cell>
          <table:table-cell table:style-name="ce284" office:value-type="string" calcext:value-type="string" table:number-columns-spanned="1" table:number-rows-spanned="4">
            <text:p>Segnalazione o accertamento di ufficio delle circostanze che costituiscono il presupposto del provvedimento, istruttoria ed emissione dell'atto</text:p>
          </table:table-cell>
          <table:table-cell table:style-name="ce234" office:value-type="string" calcext:value-type="string">
            <text:p>Servizio Pianificazione Urbanistica e ambiente</text:p>
          </table:table-cell>
          <table:table-cell table:style-name="ce220" office:value-type="string" calcext:value-type="string">
            <text:p>Omissione degli adempimenti obbligatori per favorire o penalizzare taluni soggetti</text:p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399" table:content-validation-name="val18" office:value-type="string" calcext:value-type="string">
            <text:p>N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covered-table-cell table:style-name="ce127"/>
          <table:table-cell table:style-name="ce220" office:value-type="string" calcext:value-type="string">
            <text:p>Ordinanze contingibili e urgenti</text:p>
          </table:table-cell>
          <table:covered-table-cell table:style-name="ce284"/>
          <table:table-cell table:style-name="ce328" office:value-type="string" calcext:value-type="string">
            <text:p>Tutte le Aree e Servizi</text:p>
          </table:table-cell>
          <table:table-cell table:style-name="ce220" office:value-type="string" calcext:value-type="string">
            <text:p>Omissione degli adempimenti obbligatori per favorire o penalizzare taluni soggetti</text:p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399" table:content-validation-name="val18" office:value-type="string" calcext:value-type="string">
            <text:p>N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covered-table-cell table:style-name="ce127"/>
          <table:table-cell table:style-name="ce220" office:value-type="string" calcext:value-type="string">
            <text:p>Ordinanze in applicazione di altre disposizioni di legge e regolamenti</text:p>
          </table:table-cell>
          <table:covered-table-cell table:style-name="ce284"/>
          <table:table-cell table:style-name="ce328" office:value-type="string" calcext:value-type="string">
            <text:p>Tutte le Aree e Servizi</text:p>
          </table:table-cell>
          <table:table-cell table:style-name="ce220" office:value-type="string" calcext:value-type="string">
            <text:p>Omissione degli adempimenti obbligatori per favorire o penalizzare taluni soggetti</text:p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399" table:content-validation-name="val18" office:value-type="string" calcext:value-type="string">
            <text:p>N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covered-table-cell table:style-name="ce127"/>
          <table:table-cell table:style-name="ce220" office:value-type="string" calcext:value-type="string">
            <text:p>Ordinanze, revoche, sospensioni, decadenze e diffide in materia di attività  edilizia</text:p>
          </table:table-cell>
          <table:covered-table-cell table:style-name="ce284"/>
          <table:table-cell table:style-name="ce234" office:value-type="string" calcext:value-type="string">
            <text:p>Servizio Pianificazione Urbanistica e ambiente</text:p>
          </table:table-cell>
          <table:table-cell table:style-name="ce220" office:value-type="string" calcext:value-type="string">
            <text:p>Omissione degli adempimenti obbligatori per favorire o penalizzare taluni soggetti</text:p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399" table:content-validation-name="val18" office:value-type="string" calcext:value-type="string">
            <text:p>N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5">
          <table:covered-table-cell table:style-name="ce8"/>
          <table:covered-table-cell table:style-name="ce62"/>
          <table:table-cell table:style-name="ce127" office:value-type="string" calcext:value-type="string" table:number-columns-spanned="1" table:number-rows-spanned="3">
            <text:p>Decadenze, <text:s/>revoche e annullamenti Decadenze, <text:s/>revoche e annullamenti</text:p>
          </table:table-cell>
          <table:table-cell table:style-name="ce220" office:value-type="string" calcext:value-type="string">
            <text:p>Annullamento permesso di costruire</text:p>
          </table:table-cell>
          <table:table-cell table:style-name="ce284" office:value-type="string" calcext:value-type="string">
            <text:p>Avvio del procedimento – Istruttoria e decisione</text:p>
          </table:table-cell>
          <table:table-cell table:style-name="ce234" office:value-type="string" calcext:value-type="string">
            <text:p>Servizio Pianificazione urbanistica e ambiente </text:p>
          </table:table-cell>
          <table:table-cell table:style-name="ce154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391" table:content-validation-name="val2" office:value-type="string" calcext:value-type="string">
            <text:p>Alto</text:p>
          </table:table-cell>
          <table:table-cell table:style-name="ce418" table:content-validation-name="val15" office:value-type="string" calcext:value-type="string">
            <text:p>Medio</text:p>
          </table:table-cell>
          <table:table-cell table:style-name="ce418" table:content-validation-name="val27" office:value-type="string" calcext:value-type="string">
            <text:p>No</text:p>
          </table:table-cell>
          <table:table-cell table:style-name="ce418" table:content-validation-name="val37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E</text:p>
          </table:covered-table-cell>
          <table:covered-table-cell table:style-name="ce60" office:value-type="string" calcext:value-type="string">
            <text:p>Provvedimenti restrittivi della sfera giuridica dei destinatari</text:p>
          </table:covered-table-cell>
          <table:covered-table-cell table:style-name="ce61"/>
          <table:table-cell table:style-name="ce217" office:value-type="string" calcext:value-type="string" table:number-columns-spanned="1" table:number-rows-spanned="2">
            <text:p>Decadenza o revoca dall'assegnazione di alloggi di Edilizia Residenziale Pubblica (ERP)</text:p>
          </table:table-cell>
          <table:table-cell table:style-name="ce217" office:value-type="string" calcext:value-type="string">
            <text:p>Verifica persistenza requisti in capo ai soggetti assegnatari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5">
          <table:covered-table-cell table:style-name="ce19" office:value-type="string" calcext:value-type="string">
            <text:p>E</text:p>
          </table:covered-table-cell>
          <table:covered-table-cell table:style-name="ce60" office:value-type="string" calcext:value-type="string">
            <text:p>Provvedimenti restrittivi della sfera giuridica dei destinatari</text:p>
          </table:covered-table-cell>
          <table:covered-table-cell table:style-name="ce61"/>
          <table:covered-table-cell table:style-name="ce217" office:value-type="string" calcext:value-type="string">
            <text:p>Decadenza o revoca dall'assegnazione di alloggi di Edilizia Residenziale Pubblica (ERP)</text:p>
          </table:covered-table-cell>
          <table:table-cell table:style-name="ce217" office:value-type="string" calcext:value-type="string">
            <text:p>Adozione provvedimento di decadenza o revoca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7">
          <table:table-cell table:style-name="ce31" office:value-type="string" calcext:value-type="string" table:number-columns-spanned="1" table:number-rows-spanned="39">
            <text:p>F</text:p>
          </table:table-cell>
          <table:table-cell table:style-name="ce42" office:value-type="string" calcext:value-type="string" table:number-columns-spanned="1" table:number-rows-spanned="39">
            <text:p>Gestione delle entrate, delle spese e del patrimonio</text:p>
          </table:table-cell>
          <table:table-cell table:style-name="ce76" office:value-type="string" calcext:value-type="string">
            <text:p>Indebitamento (acquisizione risorse finanziarie)</text:p>
          </table:table-cell>
          <table:table-cell table:style-name="ce154"/>
          <table:table-cell table:style-name="ce154" office:value-type="string" calcext:value-type="string">
            <text:p>Definizione delle esigenze da finanziarie – Iscrizione in bilancio – Predisposizione del cronoprogramma delle attività da finanziare – Richiesta di finanziamento e delle successive erogazioni</text:p>
          </table:table-cell>
          <table:table-cell table:style-name="ce306" office:value-type="string" calcext:value-type="string">
            <text:p>Servizio Finanziario e partecipate</text:p>
          </table:table-cell>
          <table:table-cell table:style-name="ce217" office:value-type="string" calcext:value-type="string">
            <text:p>Scelta del soggetto mutuante effettuata non nell’interesse delle Ente ma per favore soggetti priva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table-cell table:style-name="ce76" office:value-type="string" calcext:value-type="string" table:number-columns-spanned="1" table:number-rows-spanned="3">
            <text:p>Rimborsi</text:p>
          </table:table-cell>
          <table:table-cell table:style-name="ce154" office:value-type="string" calcext:value-type="string">
            <text:p>Rimborsi tributari </text:p>
          </table:table-cell>
          <table:table-cell table:style-name="ce154" office:value-type="string" calcext:value-type="string">
            <text:p>Istanza del contribuente – Istruttoria e decisione</text:p>
          </table:table-cell>
          <table:table-cell table:style-name="ce306" office:value-type="string" calcext:value-type="string">
            <text:p>Servizio Finanziario e partecipate</text:p>
          </table:table-cell>
          <table:table-cell table:style-name="ce217" office:value-type="string" calcext:value-type="string">
            <text:p>Rimborsi disposti verso soggetti che non ne hanno titolo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table-cell table:style-name="ce154" office:value-type="string" calcext:value-type="string">
            <text:p>Rimborso contributo di costruzione</text:p>
          </table:table-cell>
          <table:table-cell table:style-name="ce154" office:value-type="string" calcext:value-type="string">
            <text:p>Istanza dell’interessato – Istruttoria e decisione</text:p>
          </table:table-cell>
          <table:table-cell table:style-name="ce306" office:value-type="string" calcext:value-type="string">
            <text:p>Servizio Pianificazione Urbanistica e ambiente</text:p>
          </table:table-cell>
          <table:table-cell table:style-name="ce217" office:value-type="string" calcext:value-type="string">
            <text:p>Rimborsi disposti verso soggetti che non ne hanno titolo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table-cell table:style-name="ce154" office:value-type="string" calcext:value-type="string">
            <text:p>Rimborsi diversi</text:p>
          </table:table-cell>
          <table:table-cell table:style-name="ce154" office:value-type="string" calcext:value-type="string">
            <text:p>Istanza dell’interessato – Istruttoria e decisione</text:p>
          </table:table-cell>
          <table:table-cell table:style-name="ce306" office:value-type="string" calcext:value-type="string">
            <text:p>Tutti i Servizi interessati</text:p>
          </table:table-cell>
          <table:table-cell table:style-name="ce217" office:value-type="string" calcext:value-type="string">
            <text:p>Rimborsi disposti verso soggetti che non ne hanno titolo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table-cell table:style-name="ce76" office:value-type="string" calcext:value-type="string" table:number-columns-spanned="1" table:number-rows-spanned="4">
            <text:p>Entrate</text:p>
          </table:table-cell>
          <table:table-cell table:style-name="ce235" office:value-type="string" calcext:value-type="string" table:number-columns-spanned="1" table:number-rows-spanned="4">
            <text:p>Attività di gestione delle entrate</text:p>
          </table:table-cell>
          <table:table-cell table:style-name="ce154" office:value-type="string" calcext:value-type="string">
            <text:p>Procedure <text:s/>di accertamento</text:p>
          </table:table-cell>
          <table:table-cell table:style-name="ce306" office:value-type="string" calcext:value-type="string">
            <text:p>Tutti i servizi</text:p>
          </table:table-cell>
          <table:table-cell table:style-name="ce360" office:value-type="string" calcext:value-type="string" table:number-columns-spanned="1" table:number-rows-spanned="4">
            <text:p>Violazione o impropria interpretazione delle norme per agevolare taluni soggetti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261" office:value-type="string" calcext:value-type="string">
            <text:p>Procedure di riscossione</text:p>
          </table:table-cell>
          <table:table-cell table:style-name="ce306" office:value-type="string" calcext:value-type="string">
            <text:p>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261" office:value-type="string" calcext:value-type="string">
            <text:p>Procedure di versamento</text:p>
          </table:table-cell>
          <table:table-cell table:style-name="ce306" office:value-type="string" calcext:value-type="string">
            <text:p>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261" office:value-type="string" calcext:value-type="string">
            <text:p>Gestione residui <text:s/>attivi</text:p>
          </table:table-cell>
          <table:table-cell table:style-name="ce154" office:value-type="string" calcext:value-type="string">
            <text:p>Tutti i servizi con controllo da parte del 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table-cell table:style-name="ce76" office:value-type="string" calcext:value-type="string" table:number-columns-spanned="1" table:number-rows-spanned="5">
            <text:p>Uscite</text:p>
          </table:table-cell>
          <table:table-cell table:style-name="ce235" office:value-type="string" calcext:value-type="string" table:number-columns-spanned="1" table:number-rows-spanned="5">
            <text:p>Attività di gestione delle uscite</text:p>
          </table:table-cell>
          <table:table-cell table:style-name="ce154" office:value-type="string" calcext:value-type="string">
            <text:p>Procedure di impegno</text:p>
          </table:table-cell>
          <table:table-cell table:style-name="ce306" office:value-type="string" calcext:value-type="string">
            <text:p>Tutti i servizi</text:p>
          </table:table-cell>
          <table:table-cell table:style-name="ce360" office:value-type="string" calcext:value-type="string" table:number-columns-spanned="1" table:number-rows-spanned="5">
            <text:p>Violazione o impropria interpretazione delle norme per agevolare taluni soggetti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154" office:value-type="string" calcext:value-type="string">
            <text:p>Procedure di liquidazione</text:p>
          </table:table-cell>
          <table:table-cell table:style-name="ce306" office:value-type="string" calcext:value-type="string">
            <text:p>Tutti i servizi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261" office:value-type="string" calcext:value-type="string">
            <text:p>Procedure di ordinazione</text:p>
          </table:table-cell>
          <table:table-cell table:style-name="ce306" office:value-type="string" calcext:value-type="string">
            <text:p>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154" office:value-type="string" calcext:value-type="string">
            <text:p>Procedure di pagamento</text:p>
          </table:table-cell>
          <table:table-cell table:style-name="ce306" office:value-type="string" calcext:value-type="string">
            <text:p>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0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154" office:value-type="string" calcext:value-type="string">
            <text:p>Gestione residui passivi</text:p>
          </table:table-cell>
          <table:table-cell table:style-name="ce154" office:value-type="string" calcext:value-type="string">
            <text:p>Tutti i servizi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8">
          <table:covered-table-cell table:style-name="ce24"/>
          <table:covered-table-cell table:style-name="ce61"/>
          <table:table-cell table:style-name="ce119" office:value-type="string" calcext:value-type="string">
            <text:p>Gestione entrate tributarie</text:p>
          </table:table-cell>
          <table:table-cell table:style-name="ce238"/>
          <table:table-cell table:style-name="ce154" office:value-type="string" calcext:value-type="string">
            <text:p>Controllo delle posizioni dei contribuenti – Emissione avvisi di accertamento – Controllo dell’avvenuto pagamento e attività successive fino all’emissione del ruolo</text:p>
          </table:table-cell>
          <table:table-cell table:style-name="ce306" office:value-type="string" calcext:value-type="string">
            <text:p>Servizio Finanziario e partecipate</text:p>
          </table:table-cell>
          <table:table-cell table:style-name="ce217" office:value-type="string" calcext:value-type="string">
            <text:p>Omissione delle attività di controllo per favori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79">
          <table:covered-table-cell table:style-name="ce24"/>
          <table:covered-table-cell table:style-name="ce61"/>
          <table:table-cell table:style-name="ce135" office:value-type="string" calcext:value-type="string">
            <text:p>Maneggio di denaro <text:s/>e valori pubblici</text:p>
          </table:table-cell>
          <table:table-cell table:style-name="ce154"/>
          <table:table-cell table:style-name="ce154" office:value-type="string" calcext:value-type="string">
            <text:p>Attività di gestione del denaro e dei valori pubblici</text:p>
          </table:table-cell>
          <table:table-cell table:style-name="ce154" office:value-type="string" calcext:value-type="string">
            <text:p>Economato e altri agenti contabili</text:p>
          </table:table-cell>
          <table:table-cell table:style-name="ce360" office:value-type="string" calcext:value-type="string">
            <text:p>Distorsione denaro e valori pubblici dalle finalità pubbliche <text:s/>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Acquisizione autodichiar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table-cell table:style-name="ce136" office:value-type="string" calcext:value-type="string" table:number-columns-spanned="1" table:number-rows-spanned="9">
            <text:p>Gestione archivi storici comunali</text:p>
          </table:table-cell>
          <table:table-cell table:style-name="ce154" office:value-type="string" calcext:value-type="string" table:number-columns-spanned="1" table:number-rows-spanned="2">
            <text:p>Ricerca materiale documentario nell'archivio comunale pre-unitario</text:p>
          </table:table-cell>
          <table:table-cell table:style-name="ce288" office:value-type="string" calcext:value-type="string">
            <text:p>Accettazione della richiesta e individuazione della risorsa archivistica rilevant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9">
            <text:p>Assoggettamento a minacce e/o pressioni esterne per manomettere e/o sottrarre documenti conservati negli archivi dell'ente</text:p>
          </table:table-cell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Consegna di copia della risors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2">
            <text:p>Ricerca materiale documentario nell'archivio comunale post-unitario</text:p>
          </table:table-cell>
          <table:table-cell table:style-name="ce262" office:value-type="string" calcext:value-type="string">
            <text:p>Accettazione della richiesta e individuazione della risorsa archivistica rilevant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222" office:value-type="string" calcext:value-type="string">
            <text:p>Consegna di copia della risors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2">
            <text:p>Gestione delle richieste di accesso all'archivio</text:p>
          </table:table-cell>
          <table:table-cell table:style-name="ce222" office:value-type="string" calcext:value-type="string">
            <text:p>Accettazione della richiesta motivata di accesso e richiesta permesso Soprintendenz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222" office:value-type="string" calcext:value-type="string">
            <text:p>Supervisione durante la consultazione dell'archivio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3">
            <text:p>Programmazione e supervisione delle procedure di scarto e riordino dell'archivio storico</text:p>
          </table:table-cell>
          <table:table-cell table:style-name="ce154" office:value-type="string" calcext:value-type="string">
            <text:p>Analisi della situazione corrente dell'archivio in relazione alla vigente legislazion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Programmazione delle attività a seguito del permesso della Soprintendenza e in collaborazione con archivisti professionist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Coordinamento delle operazioni di movimentazione e scarto pianificate e approvat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table-cell table:style-name="ce76" office:value-type="string" calcext:value-type="string" table:number-columns-spanned="1" table:number-rows-spanned="14">
            <text:p>Gestione del sistema informativo comunale </text:p>
          </table:table-cell>
          <table:table-cell table:style-name="ce154" office:value-type="string" calcext:value-type="string" table:number-columns-spanned="1" table:number-rows-spanned="3">
            <text:p>Gestione del patrimonio software dell'ente</text:p>
          </table:table-cell>
          <table:table-cell table:style-name="ce154" office:value-type="string" calcext:value-type="string">
            <text:p>Individuazione del sistema gestionale attraverso indagine di mercat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Inosservanza delle regole procedurali a garanzia <text:s/>della trasparenza e dell'imparzialità della selezione dei fornitori;</text:p>
          </table:table-cell>
          <table:table-cell table:style-name="ce395" table:content-validation-name="val1" office:value-type="string" calcext:value-type="string">
            <text:p>Medio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Gestione del software e sua manutenzion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Formazione sul softwar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3">
            <text:p>Gestione del patrimonio hardware dell'ente</text:p>
          </table:table-cell>
          <table:table-cell table:style-name="ce154" office:value-type="string" calcext:value-type="string">
            <text:p>Censimento patrimonio hardwar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Inosservanza delle regole procedurali a garanzia  della trasparenza e dell'imparzialità della selezione dei fornitori;</text:p>
            <text:p/>
            <text:p>Appropriazione indebita di materiali non ancora catalogati e/o inventariati</text:p>
          </table:table-cell>
          <table:table-cell table:style-name="ce395" table:content-validation-name="val1" office:value-type="string" calcext:value-type="string">
            <text:p>Medio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395" table:content-validation-name="val21" office:value-type="string" calcext:value-type="string">
            <text:p>No </text:p>
          </table:table-cell>
          <table:table-cell table:style-name="ce395" table:content-validation-name="val1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18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Analisi del patrimonio hardware e redazione piano di approvvigionamento e ammodernamento 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No </text:p>
          </table:table-cell>
          <table:table-cell table:number-columns-repeated="3" table:style-name="ce399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Acquisto materiale hardwar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style-name="ce399" table:content-validation-name="val5" office:value-type="string" calcext:value-type="string">
            <text:p>Alt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399" table:content-validation-name="val5" office:value-type="string" calcext:value-type="string">
            <text:p>No </text:p>
          </table:table-cell>
          <table:table-cell table:number-columns-repeated="2"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3">
            <text:p>Gestione delle banche dati comunali</text:p>
          </table:table-cell>
          <table:table-cell table:style-name="ce154" office:value-type="string" calcext:value-type="string">
            <text:p>Organizzazione delle banche dati comunali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Inosservanza delle regole sul trattamento dei dati al fine di agevolare aziende e/o compagnie per la profilazione degli utenti;</text:p>
          </table:table-cell>
          <table:table-cell table:number-columns-repeated="2"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No </text:p>
          </table:table-cell>
          <table:table-cell table:number-columns-repeated="3" table:style-name="ce399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Raccolta dei dat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No </text:p>
          </table:table-cell>
          <table:table-cell table:number-columns-repeated="3" table:style-name="ce399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Predisposizione di programmi di raccolta dati finalizzati all'erogazione di serviz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No </text:p>
          </table:table-cell>
          <table:table-cell table:number-columns-repeated="3" table:style-name="ce399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2">
            <text:p>Gestione dell'infrastruttura di rete comunale e scolastica</text:p>
          </table:table-cell>
          <table:table-cell table:style-name="ce154" office:value-type="string" calcext:value-type="string">
            <text:p>Analisi dell'infrastruttura di ret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356" table:number-columns-spanned="1" table:number-rows-spanned="2"/>
          <table:table-cell table:number-columns-repeated="2"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No </text:p>
          </table:table-cell>
          <table:table-cell table:number-columns-repeated="3" table:style-name="ce399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Acquisto materiali e abbonamenti per l'erogazione dei servizi internet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style-name="ce399" table:content-validation-name="val5" office:value-type="string" calcext:value-type="string">
            <text:p>Alt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399" table:content-validation-name="val5" office:value-type="string" calcext:value-type="string">
            <text:p>No </text:p>
          </table:table-cell>
          <table:table-cell table:number-columns-repeated="2"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2">
            <text:p>Supporto alle strutture operative dell'ente per l'utilizzo degli strumenti software/hardware</text:p>
          </table:table-cell>
          <table:table-cell table:style-name="ce154" office:value-type="string" calcext:value-type="string">
            <text:p>Ricezione delle richieste di intervento da parte del personale comunale e/o scolastic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356" table:number-columns-spanned="1" table:number-rows-spanned="2"/>
          <table:table-cell table:number-columns-repeated="2"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No </text:p>
          </table:table-cell>
          <table:table-cell table:number-columns-repeated="3" table:style-name="ce399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Ricezione delle richieste di sviluppo del sistema informativo comunal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4"/>
          <table:table-cell table:number-columns-repeated="2"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No </text:p>
          </table:table-cell>
          <table:table-cell table:number-columns-repeated="3" table:style-name="ce399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2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>
            <text:p>Innovazione tecnologica</text:p>
          </table:table-cell>
          <table:table-cell table:style-name="ce154" office:value-type="string" calcext:value-type="string">
            <text:p>Individuazione delle soluzioni ottimali per l'innovazione dei servizi sotto il profilo tecnologic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Inosservanza delle regole procedurali a garanzia <text:s/>della trasparenza e dell'imparzialità della selezione dei fornitori;</text:p>
          </table:table-cell>
          <table:table-cell table:number-columns-repeated="2"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No </text:p>
          </table:table-cell>
          <table:table-cell table:number-columns-repeated="3" table:style-name="ce399" table:content-validation-name="val5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valutazione collegiale da parte del gruppo di coordinamento per la transizione al digital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0">
          <table:covered-table-cell table:style-name="ce30"/>
          <table:covered-table-cell table:style-name="ce62"/>
          <table:table-cell table:style-name="ce124" office:value-type="string" calcext:value-type="string">
            <text:p>Gestione oggetti smarriti / rinvenuti</text:p>
          </table:table-cell>
          <table:table-cell table:style-name="ce154" office:value-type="string" calcext:value-type="string">
            <text:p>Gestione oggetti smarriti / rinvenuti</text:p>
          </table:table-cell>
          <table:table-cell table:style-name="ce154" office:value-type="string" calcext:value-type="string">
            <text:p>Richiesta dell’utenza, istruttoria e decisione</text:p>
          </table:table-cell>
          <table:table-cell table:style-name="ce234" office:value-type="string" calcext:value-type="string">
            <text:p>Servizio di Polizia Municipale</text:p>
          </table:table-cell>
          <table:table-cell table:style-name="ce220" office:value-type="string" calcext:value-type="string">
            <text:p>Sottrazione oggetto rinvenuto di particolare valore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No</text:p>
          </table:table-cell>
          <table:table-cell table:number-columns-repeated="3" table:style-name="ce399" table:content-validation-name="val5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sottoscrizione da parte dei soggetti coinvolti nella procedura di verbale / stesura di un rapporto interno da protocollare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0">
          <table:table-cell table:style-name="ce8" office:value-type="string" calcext:value-type="string" table:number-columns-spanned="1" table:number-rows-spanned="24">
            <text:p>G</text:p>
          </table:table-cell>
          <table:table-cell table:style-name="ce62" office:value-type="string" calcext:value-type="string" table:number-columns-spanned="1" table:number-rows-spanned="24">
            <text:p>Controlli, verifiche, ispezioni e sanzioni</text:p>
          </table:table-cell>
          <table:table-cell table:style-name="ce127" office:value-type="string" calcext:value-type="string" table:number-columns-spanned="1" table:number-rows-spanned="6">
            <text:p>Applicazione delle sanzioni amministrative</text:p>
          </table:table-cell>
          <table:table-cell table:style-name="ce154" office:value-type="string" calcext:value-type="string" table:number-columns-spanned="1" table:number-rows-spanned="2">
            <text:p>Sanzioni in materia di: ambiente-edilizia</text:p>
          </table:table-cell>
          <table:table-cell table:style-name="ce220" office:value-type="string" calcext:value-type="string" table:number-columns-spanned="1" table:number-rows-spanned="2">
            <text:p>Applicazione della sanzione</text:p>
          </table:table-cell>
          <table:table-cell table:style-name="ce234" office:value-type="string" calcext:value-type="string" table:number-columns-spanned="1" table:number-rows-spanned="2">
            <text:p>Servizio Pianificazione Urbanistica e ambiente</text:p>
          </table:table-cell>
          <table:table-cell table:style-name="ce220" office:value-type="string" calcext:value-type="string" table:number-columns-spanned="1" table:number-rows-spanned="2">
            <text:p>Alterazione corretto svolgimento dell'istruttoria al fine di agevolare o penalizzare taluni soggetti</text:p>
          </table:table-cell>
          <table:table-cell table:style-name="ce399" table:content-validation-name="val5" office:value-type="string" calcext:value-type="string" table:number-columns-spanned="1" table:number-rows-spanned="2">
            <text:p>Alto</text:p>
          </table:table-cell>
          <table:table-cell table:style-name="ce399" table:content-validation-name="val5" office:value-type="string" calcext:value-type="string" table:number-columns-spanned="1" table:number-rows-spanned="2">
            <text:p>Medio</text:p>
          </table:table-cell>
          <table:table-cell table:style-name="ce399" table:content-validation-name="val5" office:value-type="string" calcext:value-type="string" table:number-columns-spanned="1" table:number-rows-spanned="2">
            <text:p>No</text:p>
          </table:table-cell>
          <table:table-cell table:style-name="ce399" table:content-validation-name="val5" office:value-type="string" calcext:value-type="string" table:number-columns-spanned="1" table:number-rows-spanned="2">
            <text:p>Medio</text:p>
          </table:table-cell>
          <table:table-cell table:style-name="ce399" table:content-validation-name="val5" office:value-type="string" calcext:value-type="string" table:number-columns-spanned="1" table:number-rows-spanned="2">
            <text:p>Basso</text:p>
          </table:table-cell>
          <table:table-cell table:style-name="ce399" table:content-validation-name="val5" office:value-type="string" calcext:value-type="string" table:number-columns-spanned="1" table:number-rows-spanned="2">
            <text:p>Alto</text:p>
          </table:table-cell>
          <table:table-cell table:style-name="ce220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22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2">
            <text:p>Partecipazione</text:p>
          </table:table-cell>
          <table:table-cell table:style-name="ce442" office:value-type="string" calcext:value-type="string" table:number-columns-spanned="1" table:number-rows-spanned="2">
            <text:p>già attuata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mantenimento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 table:number-columns-spanned="1" table:number-rows-spanned="2">
            <text:p>Report semestrale</text:p>
          </table:table-cell>
          <table:table-cell table:number-columns-repeated="43"/>
        </table:table-row>
        <table:table-row table:style-name="ro80">
          <table:covered-table-cell table:style-name="ce8"/>
          <table:covered-table-cell table:style-name="ce62"/>
          <table:covered-table-cell table:style-name="ce127"/>
          <table:covered-table-cell table:number-columns-repeated="2" table:style-name="ce220"/>
          <table:covered-table-cell table:style-name="ce331"/>
          <table:covered-table-cell table:style-name="ce363"/>
          <table:covered-table-cell table:number-columns-repeated="6" table:style-name="ce399" table:content-validation-name="val5"/>
          <table:covered-table-cell table:style-name="ce220" table:content-validation-name="val51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8"/>
          <table:covered-table-cell table:style-name="ce62"/>
          <table:covered-table-cell table:style-name="ce127"/>
          <table:table-cell table:style-name="ce220" office:value-type="string" calcext:value-type="string" table:number-columns-spanned="1" table:number-rows-spanned="4">
            <text:p>Sanzioni per violazione di regolamenti comunali ed altre disposizioni di legge</text:p>
          </table:table-cell>
          <table:table-cell table:style-name="ce220" office:value-type="string" calcext:value-type="string" table:number-columns-spanned="1" table:number-rows-spanned="4">
            <text:p>Applicazione della sanzione</text:p>
          </table:table-cell>
          <table:table-cell table:style-name="ce234" office:value-type="string" calcext:value-type="string" table:number-columns-spanned="1" table:number-rows-spanned="4">
            <text:p>Servizio interessato</text:p>
          </table:table-cell>
          <table:table-cell table:style-name="ce220" office:value-type="string" calcext:value-type="string" table:number-columns-spanned="1" table:number-rows-spanned="4">
            <text:p>Alterazione corretto svolgimento dell'istruttoria</text:p>
          </table:table-cell>
          <table:table-cell table:style-name="ce401" table:content-validation-name="val5" office:value-type="string" calcext:value-type="string" table:number-columns-spanned="1" table:number-rows-spanned="4">
            <text:p>Medio</text:p>
          </table:table-cell>
          <table:table-cell table:style-name="ce399" table:content-validation-name="val5" office:value-type="string" calcext:value-type="string" table:number-columns-spanned="1" table:number-rows-spanned="4">
            <text:p>Medio</text:p>
          </table:table-cell>
          <table:table-cell table:style-name="ce399" table:content-validation-name="val18" office:value-type="string" calcext:value-type="string" table:number-columns-spanned="1" table:number-rows-spanned="4">
            <text:p>No</text:p>
          </table:table-cell>
          <table:table-cell table:style-name="ce399" table:content-validation-name="val5" office:value-type="string" calcext:value-type="string" table:number-columns-spanned="1" table:number-rows-spanned="4">
            <text:p>Medio</text:p>
          </table:table-cell>
          <table:table-cell table:style-name="ce399" table:content-validation-name="val5" office:value-type="string" calcext:value-type="string" table:number-columns-spanned="1" table:number-rows-spanned="4">
            <text:p>Basso</text:p>
          </table:table-cell>
          <table:table-cell table:style-name="ce399" table:content-validation-name="val5" office:value-type="string" calcext:value-type="string" table:number-columns-spanned="1" table:number-rows-spanned="4">
            <text:p>Medio</text:p>
          </table:table-cell>
          <table:table-cell table:style-name="ce220" table:content-validation-name="val51" table:number-columns-spanned="1" table:number-rows-spanned="4"/>
          <table:table-cell table:style-name="ce220" table:number-columns-spanned="1" table:number-rows-spanned="4"/>
          <table:table-cell table:style-name="ce220" table:content-validation-name="val54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8"/>
          <table:covered-table-cell table:style-name="ce62"/>
          <table:covered-table-cell table:style-name="ce127"/>
          <table:covered-table-cell table:number-columns-repeated="2" table:style-name="ce220"/>
          <table:covered-table-cell table:style-name="ce234"/>
          <table:covered-table-cell table:style-name="ce363"/>
          <table:covered-table-cell table:style-name="ce401" table:content-validation-name="val5"/>
          <table:covered-table-cell table:style-name="ce399" table:content-validation-name="val5"/>
          <table:covered-table-cell table:style-name="ce399" table:content-validation-name="val18"/>
          <table:covered-table-cell table:number-columns-repeated="3" table:style-name="ce399" table:content-validation-name="val5"/>
          <table:covered-table-cell table:style-name="ce220" table:content-validation-name="val51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83">
          <table:covered-table-cell table:style-name="ce8"/>
          <table:covered-table-cell table:style-name="ce62"/>
          <table:covered-table-cell table:style-name="ce127"/>
          <table:covered-table-cell table:number-columns-repeated="2" table:style-name="ce220"/>
          <table:covered-table-cell table:style-name="ce234"/>
          <table:covered-table-cell table:style-name="ce220"/>
          <table:covered-table-cell table:style-name="ce401" table:content-validation-name="val5"/>
          <table:covered-table-cell table:style-name="ce399" table:content-validation-name="val5"/>
          <table:covered-table-cell table:style-name="ce399" table:content-validation-name="val18"/>
          <table:covered-table-cell table:number-columns-repeated="3" table:style-name="ce399" table:content-validation-name="val5"/>
          <table:covered-table-cell table:style-name="ce220" table:content-validation-name="val51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84" table:visibility="collapse">
          <table:covered-table-cell table:style-name="ce8"/>
          <table:covered-table-cell table:style-name="ce62"/>
          <table:covered-table-cell table:style-name="ce127"/>
          <table:covered-table-cell table:number-columns-repeated="3" table:style-name="ce220"/>
          <table:covered-table-cell table:style-name="ce363"/>
          <table:covered-table-cell table:style-name="ce331" table:content-validation-name="val5"/>
          <table:covered-table-cell table:style-name="ce399" table:content-validation-name="val5"/>
          <table:covered-table-cell table:style-name="ce399" table:content-validation-name="val18"/>
          <table:covered-table-cell table:number-columns-repeated="3" table:style-name="ce399" table:content-validation-name="val5"/>
          <table:covered-table-cell table:style-name="ce220" table:content-validation-name="val51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80">
          <table:covered-table-cell table:style-name="ce8"/>
          <table:covered-table-cell table:style-name="ce62"/>
          <table:table-cell table:style-name="ce127" office:value-type="string" calcext:value-type="string">
            <text:p>Controlli tributari</text:p>
          </table:table-cell>
          <table:table-cell table:style-name="ce220" office:value-type="string" calcext:value-type="string">
            <text:p>Rilevazione morosità tributi comunali</text:p>
          </table:table-cell>
          <table:table-cell table:style-name="ce220"/>
          <table:table-cell table:style-name="ce220" office:value-type="string" calcext:value-type="string">
            <text:p>Servizio Finanziario</text:p>
          </table:table-cell>
          <table:table-cell table:style-name="ce363" office:value-type="string" calcext:value-type="string">
            <text:p>Violazione o impropria interpretazione delle norme per agevolare taluni soggetti</text:p>
          </table:table-cell>
          <table:table-cell table:style-name="ce331" table:content-validation-name="val5" office:value-type="string" calcext:value-type="string">
            <text:p>Alt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399" table:content-validation-name="val18" office:value-type="string" calcext:value-type="string">
            <text:p>N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399" table:content-validation-name="val5" office:value-type="string" calcext:value-type="string">
            <text:p>Basso</text:p>
          </table:table-cell>
          <table:table-cell table:style-name="ce399" table:content-validation-name="val5" office:value-type="string" calcext:value-type="string">
            <text:p>Medio</text:p>
          </table:table-cell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5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134" office:value-type="string" calcext:value-type="string" table:number-columns-spanned="1" table:number-rows-spanned="2">
            <text:p>Attività sanzionatoria</text:p>
          </table:table-cell>
          <table:table-cell table:style-name="ce217" office:value-type="string" calcext:value-type="string" table:number-columns-spanned="1" table:number-rows-spanned="2">
            <text:p>Sanzioni per inosservanza Contratti di concessione e appalti</text:p>
          </table:table-cell>
          <table:table-cell table:style-name="ce217" office:value-type="string" calcext:value-type="string">
            <text:p>Accertamento dell’infrazione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rocedure di vigilanza effettuate da almeno due dipendenti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5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134" office:value-type="string" calcext:value-type="string">
            <text:p>Attività sanzionatoria</text:p>
          </table:covered-table-cell>
          <table:covered-table-cell table:style-name="ce217" office:value-type="string" calcext:value-type="string">
            <text:p>Sanzioni per inosservanza Contratti di concessione e appalti</text:p>
          </table:covered-table-cell>
          <table:table-cell table:style-name="ce217" office:value-type="string" calcext:value-type="string">
            <text:p>Contestazione dell’infrazione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debita interpretazione delle norm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6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61" office:value-type="string" calcext:value-type="string" table:number-columns-spanned="1" table:number-rows-spanned="2">
            <text:p>Controllo a campione autocertificazioni e dichiarazioni sostitutive atti di notorietà</text:p>
          </table:table-cell>
          <table:table-cell table:style-name="ce217" office:value-type="string" calcext:value-type="string" table:number-columns-spanned="1" table:number-rows-spanned="2">
            <text:p>Controlli delle autocertificazioni o dichiarazioni ISEE</text:p>
          </table:table-cell>
          <table:table-cell table:style-name="ce217" office:value-type="string" calcext:value-type="string">
            <text:p>Effettuazione controlli sul campione determinato dalla normativa o da altra fonte regolamentare (anche interna)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a verifica</text:p>
          </table:table-cell>
          <table:table-cell table:style-name="ce217" table:content-validation-name="val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controllo a campione nella misura del 3% delle dichiarazioni</text:p>
          </table:table-cell>
          <table:table-cell table:style-name="ce220" table:content-validation-name="val54" office:value-type="string" calcext:value-type="string">
            <text:p>Controllo 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5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61" office:value-type="string" calcext:value-type="string">
            <text:p>Controllo a campione autocertificazioni e dichiarazioni sostitutive atti di notorietà</text:p>
          </table:covered-table-cell>
          <table:covered-table-cell table:style-name="ce217" office:value-type="string" calcext:value-type="string">
            <text:p>Controlli delle autocertificazioni o dichiarazioni ISEE</text:p>
          </table:covered-table-cell>
          <table:table-cell table:style-name="ce217" office:value-type="string" calcext:value-type="string">
            <text:p>Provvedimento di decadenza dal beneficio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7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61" office:value-type="string" calcext:value-type="string" table:number-columns-spanned="1" table:number-rows-spanned="3">
            <text:p>Accertamento morosità/evasione servizi alla persona</text:p>
          </table:table-cell>
          <table:table-cell table:style-name="ce217" office:value-type="string" calcext:value-type="string">
            <text:p>Rilevazione <text:s/>morosità utilizzo impianti sportivi</text:p>
          </table:table-cell>
          <table:table-cell table:style-name="ce217" office:value-type="string" calcext:value-type="string">
            <text:p>Adozione provvedimenti per recupero morosità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7" office:value-type="string" calcext:value-type="string">
            <text:p>Basso</text:p>
          </table:table-cell>
          <table:table-cell table:style-name="ce420" table:content-validation-name="val16" office:value-type="string" calcext:value-type="string">
            <text:p>Basso</text:p>
          </table:table-cell>
          <table:table-cell table:style-name="ce420" table:content-validation-name="val28" office:value-type="string" calcext:value-type="string">
            <text:p>No</text:p>
          </table:table-cell>
          <table:table-cell table:style-name="ce420" table:content-validation-name="val38" office:value-type="string" calcext:value-type="string">
            <text:p>Basso</text:p>
          </table:table-cell>
          <table:table-cell table:style-name="ce420" table:content-validation-name="val16" office:value-type="string" calcext:value-type="string">
            <text:p>Basso</text:p>
          </table:table-cell>
          <table:table-cell table:style-name="ce420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1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61" office:value-type="string" calcext:value-type="string">
            <text:p>Accertamento morosità/evasione</text:p>
          </table:covered-table-cell>
          <table:table-cell table:style-name="ce217" office:value-type="string" calcext:value-type="string">
            <text:p>Rilevazione <text:s/>morosità servizio di assistenza domiciliare</text:p>
          </table:table-cell>
          <table:table-cell table:style-name="ce217" office:value-type="string" calcext:value-type="string">
            <text:p>Adozione provvedimenti per recupero morosità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7" office:value-type="string" calcext:value-type="string">
            <text:p>Basso</text:p>
          </table:table-cell>
          <table:table-cell table:style-name="ce420" table:content-validation-name="val16" office:value-type="string" calcext:value-type="string">
            <text:p>Basso</text:p>
          </table:table-cell>
          <table:table-cell table:style-name="ce420" table:content-validation-name="val28" office:value-type="string" calcext:value-type="string">
            <text:p>No</text:p>
          </table:table-cell>
          <table:table-cell table:style-name="ce420" table:content-validation-name="val38" office:value-type="string" calcext:value-type="string">
            <text:p>Basso</text:p>
          </table:table-cell>
          <table:table-cell table:style-name="ce420" table:content-validation-name="val16" office:value-type="string" calcext:value-type="string">
            <text:p>Basso</text:p>
          </table:table-cell>
          <table:table-cell table:style-name="ce420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1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61" office:value-type="string" calcext:value-type="string">
            <text:p>Accertamento morosità/evasione</text:p>
          </table:covered-table-cell>
          <table:table-cell table:style-name="ce243" office:value-type="string" calcext:value-type="string">
            <text:p>Rilevazione morosità servizi scolastici</text:p>
          </table:table-cell>
          <table:table-cell table:style-name="ce217" office:value-type="string" calcext:value-type="string">
            <text:p>Adozione provvedimenti per recupero morosità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7" office:value-type="string" calcext:value-type="string">
            <text:p>Basso</text:p>
          </table:table-cell>
          <table:table-cell table:style-name="ce420" table:content-validation-name="val16" office:value-type="string" calcext:value-type="string">
            <text:p>Basso</text:p>
          </table:table-cell>
          <table:table-cell table:style-name="ce420" table:content-validation-name="val28" office:value-type="string" calcext:value-type="string">
            <text:p>No</text:p>
          </table:table-cell>
          <table:table-cell table:style-name="ce420" table:content-validation-name="val38" office:value-type="string" calcext:value-type="string">
            <text:p>Basso</text:p>
          </table:table-cell>
          <table:table-cell table:style-name="ce420" table:content-validation-name="val16" office:value-type="string" calcext:value-type="string">
            <text:p>Basso</text:p>
          </table:table-cell>
          <table:table-cell table:style-name="ce420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5">
          <table:covered-table-cell table:style-name="ce19"/>
          <table:covered-table-cell table:style-name="ce70"/>
          <table:table-cell table:style-name="ce124" office:value-type="string" calcext:value-type="string">
            <text:p>Servizio di prossimità</text:p>
          </table:table-cell>
          <table:table-cell table:style-name="ce218" office:value-type="string" calcext:value-type="string">
            <text:p>Servizio di prossimità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217" office:value-type="string" calcext:value-type="string">
            <text:p>Omissione degli atti doverosi d’uffici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8" table:content-validation-name="val17" office:value-type="string" calcext:value-type="string">
            <text:p>Basso</text:p>
          </table:table-cell>
          <table:table-cell table:style-name="ce418" table:content-validation-name="val29" office:value-type="string" calcext:value-type="string">
            <text:p>No</text:p>
          </table:table-cell>
          <table:table-cell table:style-name="ce418" table:content-validation-name="val39" office:value-type="string" calcext:value-type="string">
            <text:p>Medio</text:p>
          </table:table-cell>
          <table:table-cell table:style-name="ce418" table:content-validation-name="val40" office:value-type="string" calcext:value-type="string">
            <text:p>Basso</text:p>
          </table:table-cell>
          <table:table-cell table:style-name="ce420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sottoscrizione da parte dei soggetti coinvolti nella procedura di verbale / possibilità di ricorso da parte dei destinatari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3">
          <table:covered-table-cell table:style-name="ce19"/>
          <table:covered-table-cell table:style-name="ce70"/>
          <table:table-cell table:style-name="ce124" office:value-type="string" calcext:value-type="string">
            <text:p>Gestione contravvenzioni e sanzioni amministrative</text:p>
          </table:table-cell>
          <table:table-cell table:style-name="ce218" office:value-type="string" calcext:value-type="string">
            <text:p>Gestione contravvenzioni e sanzioni amministrative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217" office:value-type="string" calcext:value-type="string">
            <text:p>Omissioni o attività contraria ai doveri d’ufficio per favorire il contravventore nel pagamento o meno delle violazioni amministrative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8" table:content-validation-name="val17" office:value-type="string" calcext:value-type="string">
            <text:p>Basso</text:p>
          </table:table-cell>
          <table:table-cell table:style-name="ce418" table:content-validation-name="val29" office:value-type="string" calcext:value-type="string">
            <text:p>No</text:p>
          </table:table-cell>
          <table:table-cell table:style-name="ce418" table:content-validation-name="val39" office:value-type="string" calcext:value-type="string">
            <text:p>Medio</text:p>
          </table:table-cell>
          <table:table-cell table:style-name="ce418" table:content-validation-name="val40" office:value-type="string" calcext:value-type="string">
            <text:p>Basso</text:p>
          </table:table-cell>
          <table:table-cell table:style-name="ce420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previsione della sottoscrizione dei verbali da parte dei soggetti coinvolti e possibilità di ricorso da parte dei destinatari del provvedimento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8">
          <table:covered-table-cell table:style-name="ce19"/>
          <table:covered-table-cell table:style-name="ce70"/>
          <table:table-cell table:style-name="ce139" office:value-type="string" calcext:value-type="string" table:number-columns-spanned="1" table:number-rows-spanned="2">
            <text:p>Rilascio autorizzazioni, concessioni e ordinanze di competenza della Polizia municipale</text:p>
          </table:table-cell>
          <table:table-cell table:style-name="ce243"/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292" office:value-type="string" calcext:value-type="string">
            <text:p>Ritardo nel rilascio dell'atto finale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8" table:content-validation-name="val17" office:value-type="string" calcext:value-type="string">
            <text:p>Basso</text:p>
          </table:table-cell>
          <table:table-cell table:style-name="ce418" table:content-validation-name="val29" office:value-type="string" calcext:value-type="string">
            <text:p>No</text:p>
          </table:table-cell>
          <table:table-cell table:style-name="ce418" table:content-validation-name="val39" office:value-type="string" calcext:value-type="string">
            <text:p>Medio</text:p>
          </table:table-cell>
          <table:table-cell table:style-name="ce418" table:content-validation-name="val40" office:value-type="string" calcext:value-type="string">
            <text:p>Basso</text:p>
          </table:table-cell>
          <table:table-cell table:style-name="ce420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distinzione tra responsabile del procedimento e firmatario dell’atto / digitalizzazione del procedimento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9">
          <table:covered-table-cell table:style-name="ce19"/>
          <table:covered-table-cell table:style-name="ce70"/>
          <table:covered-table-cell table:style-name="ce138"/>
          <table:table-cell table:style-name="ce243"/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292" office:value-type="string" calcext:value-type="string">
            <text:p>Rilascio del titolo in assenza dei presupposti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8" table:content-validation-name="val17" office:value-type="string" calcext:value-type="string">
            <text:p>Basso</text:p>
          </table:table-cell>
          <table:table-cell table:style-name="ce418" table:content-validation-name="val29" office:value-type="string" calcext:value-type="string">
            <text:p>No</text:p>
          </table:table-cell>
          <table:table-cell table:style-name="ce418" table:content-validation-name="val39" office:value-type="string" calcext:value-type="string">
            <text:p>Medio</text:p>
          </table:table-cell>
          <table:table-cell table:style-name="ce418" table:content-validation-name="val40" office:value-type="string" calcext:value-type="string">
            <text:p>Basso</text:p>
          </table:table-cell>
          <table:table-cell table:style-name="ce420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distinzione tra responsabile del procedimento e firmatario dell’atto / digitalizzazione del procedimento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0">
          <table:covered-table-cell table:style-name="ce19"/>
          <table:covered-table-cell table:style-name="ce70"/>
          <table:table-cell table:style-name="ce116" office:value-type="string" calcext:value-type="string">
            <text:p>Attività di polizia giudiziaria</text:p>
          </table:table-cell>
          <table:table-cell table:style-name="ce230" office:value-type="string" calcext:value-type="string">
            <text:p>Attività di polizia giudiziaria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54" office:value-type="string" calcext:value-type="string">
            <text:p>Omissione degli adempimenti doverosi per favorire uno dei soggetti del procediment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8" table:content-validation-name="val17" office:value-type="string" calcext:value-type="string">
            <text:p>Basso</text:p>
          </table:table-cell>
          <table:table-cell table:style-name="ce418" table:content-validation-name="val29" office:value-type="string" calcext:value-type="string">
            <text:p>No</text:p>
          </table:table-cell>
          <table:table-cell table:style-name="ce418" table:content-validation-name="val39" office:value-type="string" calcext:value-type="string">
            <text:p>Medio</text:p>
          </table:table-cell>
          <table:table-cell table:style-name="ce418" table:content-validation-name="val40" office:value-type="string" calcext:value-type="string">
            <text:p>Basso</text:p>
          </table:table-cell>
          <table:table-cell table:style-name="ce420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previsione della sottoscrizione da parte del destinatario dei verbali o degli atti relativi alle procedure che lo riguardano / possibilità per il destinatario di farsi assistere da un difensor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1">
          <table:covered-table-cell table:style-name="ce19"/>
          <table:covered-table-cell table:style-name="ce70"/>
          <table:table-cell table:style-name="ce138" office:value-type="string" calcext:value-type="string" table:number-columns-spanned="1" table:number-rows-spanned="4">
            <text:p>Accertamenti di Polizia municipale</text:p>
          </table:table-cell>
          <table:table-cell table:style-name="ce230" office:value-type="string" calcext:value-type="string">
            <text:p>Accertamento violazioni amministrative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64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8" table:content-validation-name="val17" office:value-type="string" calcext:value-type="string">
            <text:p>Basso</text:p>
          </table:table-cell>
          <table:table-cell table:style-name="ce418" table:content-validation-name="val29" office:value-type="string" calcext:value-type="string">
            <text:p>No</text:p>
          </table:table-cell>
          <table:table-cell table:style-name="ce418" table:content-validation-name="val39" office:value-type="string" calcext:value-type="string">
            <text:p>Medio</text:p>
          </table:table-cell>
          <table:table-cell table:style-name="ce418" table:content-validation-name="val40" office:value-type="string" calcext:value-type="string">
            <text:p>Basso</text:p>
          </table:table-cell>
          <table:table-cell table:style-name="ce420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notifica/contestazione della sanzione da parte del destinatario <text:s/>/ possibilità per il destinatario di proporre ricorso agli organi esterni al servizio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4">
          <table:covered-table-cell table:style-name="ce19"/>
          <table:covered-table-cell table:style-name="ce70"/>
          <table:covered-table-cell table:style-name="ce138"/>
          <table:table-cell table:style-name="ce230" office:value-type="string" calcext:value-type="string">
            <text:p>Accertamenti in materia edilizia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64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8" table:content-validation-name="val17" office:value-type="string" calcext:value-type="string">
            <text:p>Basso</text:p>
          </table:table-cell>
          <table:table-cell table:style-name="ce418" table:content-validation-name="val29" office:value-type="string" calcext:value-type="string">
            <text:p>No</text:p>
          </table:table-cell>
          <table:table-cell table:style-name="ce418" table:content-validation-name="val39" office:value-type="string" calcext:value-type="string">
            <text:p>Medio</text:p>
          </table:table-cell>
          <table:table-cell table:style-name="ce418" table:content-validation-name="val40" office:value-type="string" calcext:value-type="string">
            <text:p>Basso</text:p>
          </table:table-cell>
          <table:table-cell table:style-name="ce420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formazione specifica sulla materia; distinzione tra responsabile del procedimento e responsabile dell’atto; partecipazione di più di un dipendente all’istruttoria e all’attività;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2">
          <table:covered-table-cell table:style-name="ce19"/>
          <table:covered-table-cell table:style-name="ce70"/>
          <table:covered-table-cell table:style-name="ce138"/>
          <table:table-cell table:style-name="ce230" office:value-type="string" calcext:value-type="string">
            <text:p>Accertamenti in materia ambientale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64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8" table:content-validation-name="val17" office:value-type="string" calcext:value-type="string">
            <text:p>Basso</text:p>
          </table:table-cell>
          <table:table-cell table:style-name="ce418" table:content-validation-name="val29" office:value-type="string" calcext:value-type="string">
            <text:p>No</text:p>
          </table:table-cell>
          <table:table-cell table:style-name="ce418" table:content-validation-name="val39" office:value-type="string" calcext:value-type="string">
            <text:p>Medio</text:p>
          </table:table-cell>
          <table:table-cell table:style-name="ce418" table:content-validation-name="val40" office:value-type="string" calcext:value-type="string">
            <text:p>Basso</text:p>
          </table:table-cell>
          <table:table-cell table:style-name="ce420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formazione specifica sulla materia; distinzione tra responsabile del procedimento e responsabile dell’atto; partecipazione di più di un dipendente all’istruttoria e all’attività;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3">
          <table:covered-table-cell table:style-name="ce19"/>
          <table:covered-table-cell table:style-name="ce70"/>
          <table:covered-table-cell table:style-name="ce138"/>
          <table:table-cell table:style-name="ce218" office:value-type="string" calcext:value-type="string">
            <text:p>Accertamenti in materia commerciale e annonaria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64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8" table:content-validation-name="val17" office:value-type="string" calcext:value-type="string">
            <text:p>Basso</text:p>
          </table:table-cell>
          <table:table-cell table:style-name="ce418" table:content-validation-name="val29" office:value-type="string" calcext:value-type="string">
            <text:p>No</text:p>
          </table:table-cell>
          <table:table-cell table:style-name="ce418" table:content-validation-name="val39" office:value-type="string" calcext:value-type="string">
            <text:p>Medio</text:p>
          </table:table-cell>
          <table:table-cell table:style-name="ce418" table:content-validation-name="val40" office:value-type="string" calcext:value-type="string">
            <text:p>Basso</text:p>
          </table:table-cell>
          <table:table-cell table:style-name="ce420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formazione specifica sulla materia; distinzione tra responsabile del procedimento e responsabile dell’atto; partecipazione di più di un dipendente all’istruttoria e all’attività;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4">
          <table:covered-table-cell table:style-name="ce19"/>
          <table:covered-table-cell table:style-name="ce70"/>
          <table:table-cell table:style-name="ce138" office:value-type="string" calcext:value-type="string">
            <text:p>Rilevazione sinistri stradali</text:p>
          </table:table-cell>
          <table:table-cell table:style-name="ce217" office:value-type="string" calcext:value-type="string">
            <text:p>Rilevazione sinistri stradali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54" office:value-type="string" calcext:value-type="string">
            <text:p>Omissione degli adempimenti doverosi per favorire uno dei soggetti del procediment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8" table:content-validation-name="val17" office:value-type="string" calcext:value-type="string">
            <text:p>Basso</text:p>
          </table:table-cell>
          <table:table-cell table:style-name="ce418" table:content-validation-name="val29" office:value-type="string" calcext:value-type="string">
            <text:p>No</text:p>
          </table:table-cell>
          <table:table-cell table:style-name="ce418" table:content-validation-name="val39" office:value-type="string" calcext:value-type="string">
            <text:p>Medio</text:p>
          </table:table-cell>
          <table:table-cell table:style-name="ce418" table:content-validation-name="val40" office:value-type="string" calcext:value-type="string">
            <text:p>Basso</text:p>
          </table:table-cell>
          <table:table-cell table:style-name="ce420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controllo della procedura con la partecipazione di più soggetti /possibilità per il destinatario di proporre ricorso agli organi competenti esterni al servizio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Alessandro Belardi / Isp. Fabrizio Sarri 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5">
          <table:table-cell table:style-name="ce32" office:value-type="string" calcext:value-type="string" table:number-columns-spanned="1" table:number-rows-spanned="26">
            <text:p>H</text:p>
          </table:table-cell>
          <table:table-cell table:style-name="ce68" office:value-type="string" calcext:value-type="string" table:number-columns-spanned="1" table:number-rows-spanned="26">
            <text:p>Pianificazione urbanistica</text:p>
          </table:table-cell>
          <table:table-cell table:style-name="ce145" office:value-type="string" calcext:value-type="string" table:number-columns-spanned="1" table:number-rows-spanned="6">
            <text:p>Pianificazione generale</text:p>
          </table:table-cell>
          <table:table-cell table:style-name="ce235" office:value-type="string" calcext:value-type="string" table:number-columns-spanned="1" table:number-rows-spanned="6">
            <text:p>Piani urbanistici generali</text:p>
          </table:table-cell>
          <table:table-cell table:style-name="ce154" office:value-type="string" calcext:value-type="string" table:number-columns-spanned="1" table:number-rows-spanned="3">
            <text:p>Redazione piani urbanistici (Piano strutturale e Piano operativo)</text:p>
          </table:table-cell>
          <table:table-cell table:style-name="ce154" office:value-type="string" calcext:value-type="string" table:number-columns-spanned="1" table:number-rows-spanned="6">
            <text:p>Servizio Pianificazione Urbanistica e ambiente</text:p>
          </table:table-cell>
          <table:table-cell table:style-name="ce154" office:value-type="string" calcext:value-type="string">
            <text:p>Non chiara individuazione degli obiettivi <text:s/>generali del piano e/o di criteri e linee guida per la definizione delle conseguenti scelte di pianificazione</text:p>
          </table:table-cell>
          <table:table-cell table:style-name="ce391" table:content-validation-name="val2" office:value-type="string" calcext:value-type="string">
            <text:p>Alto</text:p>
          </table:table-cell>
          <table:table-cell table:style-name="ce392" table:content-validation-name="val15" office:value-type="string" calcext:value-type="string">
            <text:p>Basso</text:p>
          </table:table-cell>
          <table:table-cell table:style-name="ce392" table:content-validation-name="val27" office:value-type="string" calcext:value-type="string">
            <text:p>No</text:p>
          </table:table-cell>
          <table:table-cell table:style-name="ce392" table:content-validation-name="val37" office:value-type="string" calcext:value-type="string">
            <text:p>Basso</text:p>
          </table:table-cell>
          <table:table-cell table:style-name="ce418" table:content-validation-name="val40" office:value-type="string" calcext:value-type="string">
            <text:p>Basso</text:p>
          </table:table-cell>
          <table:table-cell table:style-name="ce392" table:content-validation-name="val48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38"/>
          <table:covered-table-cell table:style-name="ce218"/>
          <table:covered-table-cell table:style-name="ce287"/>
          <table:table-cell table:style-name="ce154" office:value-type="string" calcext:value-type="string">
            <text:p>Mancato rispetto degli obblighi di pubblicazione</text:p>
          </table:table-cell>
          <table:table-cell table:style-name="ce392" table:content-validation-name="val2" office:value-type="string" calcext:value-type="string">
            <text:p>Alto</text:p>
          </table:table-cell>
          <table:table-cell table:style-name="ce392" table:content-validation-name="val15" office:value-type="string" calcext:value-type="string">
            <text:p>Basso</text:p>
          </table:table-cell>
          <table:table-cell table:style-name="ce392" table:content-validation-name="val27" office:value-type="string" calcext:value-type="string">
            <text:p>No</text:p>
          </table:table-cell>
          <table:table-cell table:style-name="ce392" table:content-validation-name="val37" office:value-type="string" calcext:value-type="string">
            <text:p>Basso</text:p>
          </table:table-cell>
          <table:table-cell table:style-name="ce418" table:content-validation-name="val40" office:value-type="string" calcext:value-type="string">
            <text:p>Basso</text:p>
          </table:table-cell>
          <table:table-cell table:style-name="ce392" table:content-validation-name="val48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38"/>
          <table:covered-table-cell table:style-name="ce189"/>
          <table:covered-table-cell table:style-name="ce214"/>
          <table:table-cell table:style-name="ce154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style-name="ce392" table:content-validation-name="val2" office:value-type="string" calcext:value-type="string">
            <text:p>Alto</text:p>
          </table:table-cell>
          <table:table-cell table:style-name="ce392" table:content-validation-name="val15" office:value-type="string" calcext:value-type="string">
            <text:p>Basso</text:p>
          </table:table-cell>
          <table:table-cell table:style-name="ce392" table:content-validation-name="val27" office:value-type="string" calcext:value-type="string">
            <text:p>No</text:p>
          </table:table-cell>
          <table:table-cell table:style-name="ce392" table:content-validation-name="val37" office:value-type="string" calcext:value-type="string">
            <text:p>Basso</text:p>
          </table:table-cell>
          <table:table-cell table:style-name="ce418" table:content-validation-name="val40" office:value-type="string" calcext:value-type="string">
            <text:p>Basso</text:p>
          </table:table-cell>
          <table:table-cell table:style-name="ce392" table:content-validation-name="val48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38"/>
          <table:table-cell table:style-name="ce154" office:value-type="string" calcext:value-type="string">
            <text:p>Pubblicazione Piani urbanistici - <text:s/>Raccolta osservazioni</text:p>
          </table:table-cell>
          <table:covered-table-cell table:style-name="ce306" office:value-type="string" calcext:value-type="string">
            <text:p>Urbanistica e Protezione Civile </text:p>
          </table:covered-table-cell>
          <table:table-cell table:style-name="ce154" office:value-type="string" calcext:value-type="string" table:number-columns-spanned="1" table:number-rows-spanned="3">
            <text:p>Alterazione corretto svolgimento dell'istruttoria al fine di favorire taluni soggetti</text:p>
          </table:table-cell>
          <table:table-cell table:style-name="ce391" table:content-validation-name="val2" office:value-type="string" calcext:value-type="string" table:number-columns-spanned="1" table:number-rows-spanned="3">
            <text:p>Alto</text:p>
          </table:table-cell>
          <table:table-cell table:style-name="ce392" table:content-validation-name="val15" office:value-type="string" calcext:value-type="string" table:number-columns-spanned="1" table:number-rows-spanned="3">
            <text:p>Basso</text:p>
          </table:table-cell>
          <table:table-cell table:style-name="ce392" table:content-validation-name="val27" office:value-type="string" calcext:value-type="string" table:number-columns-spanned="1" table:number-rows-spanned="3">
            <text:p>No</text:p>
          </table:table-cell>
          <table:table-cell table:style-name="ce392" table:content-validation-name="val37" office:value-type="string" calcext:value-type="string" table:number-columns-spanned="1" table:number-rows-spanned="3">
            <text:p>Basso</text:p>
          </table:table-cell>
          <table:table-cell table:style-name="ce418" table:content-validation-name="val40" office:value-type="string" calcext:value-type="string" table:number-columns-spanned="1" table:number-rows-spanned="3">
            <text:p>Basso</text:p>
          </table:table-cell>
          <table:table-cell table:style-name="ce392" table:content-validation-name="val48" office:value-type="string" calcext:value-type="string" table:number-columns-spanned="1" table:number-rows-spanned="3">
            <text:p>Alto</text:p>
          </table:table-cell>
          <table:table-cell table:style-name="ce220" table:content-validation-name="val51" table:number-columns-spanned="1" table:number-rows-spanned="3"/>
          <table:table-cell table:style-name="ce220" office:value-type="string" calcext:value-type="string" table:number-columns-spanned="1" table:number-rows-spanned="3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3">
            <text:p>Integrazione dell'istruttoria</text:p>
          </table:table-cell>
          <table:table-cell table:style-name="ce220" office:value-type="string" calcext:value-type="string" table:number-columns-spanned="1" table:number-rows-spanned="3">
            <text:p>già attuato</text:p>
          </table:table-cell>
          <table:table-cell table:style-name="ce220" table:number-columns-spanned="1" table:number-rows-spanned="3"/>
          <table:table-cell table:style-name="ce220" office:value-type="string" calcext:value-type="string" table:number-columns-spanned="1" table:number-rows-spanned="3">
            <text:p>attuazione della misura</text:p>
          </table:table-cell>
          <table:table-cell table:style-name="ce220" office:value-type="string" calcext:value-type="string" table:number-columns-spanned="1" table:number-rows-spanned="3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38"/>
          <table:table-cell table:style-name="ce154" office:value-type="string" calcext:value-type="string">
            <text:p>Approvazione Piani urbanistici </text:p>
          </table:table-cell>
          <table:covered-table-cell table:style-name="ce306" office:value-type="string" calcext:value-type="string">
            <text:p>Ubanistica e Protezione</text:p>
          </table:covered-table-cell>
          <table:covered-table-cell table:style-name="ce238"/>
          <table:covered-table-cell table:style-name="ce391" table:content-validation-name="val2" office:value-type="string" calcext:value-type="string">
            <text:p>Alto</text:p>
          </table:covered-table-cell>
          <table:covered-table-cell table:style-name="ce392" table:content-validation-name="val15" office:value-type="string" calcext:value-type="string">
            <text:p>Basso</text:p>
          </table:covered-table-cell>
          <table:covered-table-cell table:style-name="ce392" table:content-validation-name="val27" office:value-type="string" calcext:value-type="string">
            <text:p>No</text:p>
          </table:covered-table-cell>
          <table:covered-table-cell table:style-name="ce392" table:content-validation-name="val37" office:value-type="string" calcext:value-type="string">
            <text:p>Basso</text:p>
          </table:covered-table-cell>
          <table:covered-table-cell table:style-name="ce418" table:content-validation-name="val40" office:value-type="string" calcext:value-type="string">
            <text:p>Basso</text:p>
          </table:covered-table-cell>
          <table:covered-table-cell table:style-name="ce392" table:content-validation-name="val48" office:value-type="string" calcext:value-type="string">
            <text:p>Alto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38"/>
          <table:table-cell table:style-name="ce154" office:value-type="string" calcext:value-type="string">
            <text:p>Varianti ai Piani Urbanistici (eventuali)</text:p>
          </table:table-cell>
          <table:covered-table-cell table:style-name="ce306" office:value-type="string" calcext:value-type="string">
            <text:p>Urbanistica e Protezione Civile </text:p>
          </table:covered-table-cell>
          <table:covered-table-cell table:style-name="ce238"/>
          <table:covered-table-cell table:style-name="ce391" table:content-validation-name="val2" office:value-type="string" calcext:value-type="string">
            <text:p>Alto</text:p>
          </table:covered-table-cell>
          <table:covered-table-cell table:style-name="ce392" table:content-validation-name="val15" office:value-type="string" calcext:value-type="string">
            <text:p>Basso</text:p>
          </table:covered-table-cell>
          <table:covered-table-cell table:style-name="ce392" table:content-validation-name="val27" office:value-type="string" calcext:value-type="string">
            <text:p>No</text:p>
          </table:covered-table-cell>
          <table:covered-table-cell table:style-name="ce392" table:content-validation-name="val37" office:value-type="string" calcext:value-type="string">
            <text:p>Basso</text:p>
          </table:covered-table-cell>
          <table:covered-table-cell table:style-name="ce418" table:content-validation-name="val40" office:value-type="string" calcext:value-type="string">
            <text:p>Basso</text:p>
          </table:covered-table-cell>
          <table:covered-table-cell table:style-name="ce392" table:content-validation-name="val48" office:value-type="string" calcext:value-type="string">
            <text:p>Alto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table-cell table:style-name="ce147" office:value-type="string" calcext:value-type="string" table:number-columns-spanned="1" table:number-rows-spanned="20">
            <text:p>Pianificazione attuativa</text:p>
          </table:table-cell>
          <table:table-cell table:style-name="ce50" office:value-type="string" calcext:value-type="string">
            <text:p>Convalida opere urbanizzazione privata <text:s/>e svincolo garanzie</text:p>
          </table:table-cell>
          <table:table-cell table:style-name="ce50"/>
          <table:table-cell table:style-name="ce332" office:value-type="string" calcext:value-type="string">
            <text:p><text:span text:style-name="T4">Servizio Opere pubbliche </text:span><text:span text:style-name="T5">Manutenzione immobili, Servizio Opere Pubbliche Manutenzione strade e Protezione Civile</text:span></text:p>
          </table:table-cell>
          <table:table-cell table:style-name="ce154" office:value-type="string" calcext:value-type="string">
            <text:p>Interpretazione indebita delle norme al fine di agevolare taluni soggetti</text:p>
          </table:table-cell>
          <table:table-cell table:style-name="ce391" table:content-validation-name="val2" office:value-type="string" calcext:value-type="string">
            <text:p>Alto</text:p>
          </table:table-cell>
          <table:table-cell table:style-name="ce418" table:content-validation-name="val15" office:value-type="string" calcext:value-type="string">
            <text:p>Medio</text:p>
          </table:table-cell>
          <table:table-cell table:style-name="ce418" table:content-validation-name="val27" office:value-type="string" calcext:value-type="string">
            <text:p>No</text:p>
          </table:table-cell>
          <table:table-cell table:style-name="ce418" table:content-validation-name="val37" office:value-type="string" calcext:value-type="string">
            <text:p>Basso</text:p>
          </table:table-cell>
          <table:table-cell table:style-name="ce418" table:content-validation-name="val40" office:value-type="string" calcext:value-type="string">
            <text:p>Basso</text:p>
          </table:table-cell>
          <table:table-cell table:style-name="ce392" table:content-validation-name="val4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table:number-columns-repeated="4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table-cell table:style-name="ce203" office:value-type="string" calcext:value-type="string" table:number-columns-spanned="1" table:number-rows-spanned="8">
            <text:p>Piani attuativi e varianti urbanistiche di iniziativa pubblica e <text:s/>privata</text:p>
          </table:table-cell>
          <table:table-cell table:style-name="ce154" office:value-type="string" calcext:value-type="string">
            <text:p>Ricezione <text:s/>piano attuativo </text:p>
          </table:table-cell>
          <table:table-cell table:style-name="ce154" office:value-type="string" calcext:value-type="string" table:number-columns-spanned="1" table:number-rows-spanned="8">
            <text:p>Servizio Pianificazione Urbanistica e ambiente</text:p>
          </table:table-cell>
          <table:table-cell table:style-name="ce154" office:value-type="string" calcext:value-type="string" table:number-columns-spanned="1" table:number-rows-spanned="2">
            <text:p>Alterazione corretto svolgimento dell'istruttoria</text:p>
          </table:table-cell>
          <table:table-cell table:style-name="ce391" table:content-validation-name="val2" office:value-type="string" calcext:value-type="string" table:number-columns-spanned="1" table:number-rows-spanned="2">
            <text:p>Medio</text:p>
          </table:table-cell>
          <table:table-cell table:style-name="ce418" table:content-validation-name="val15" office:value-type="string" calcext:value-type="string" table:number-columns-spanned="1" table:number-rows-spanned="2">
            <text:p>Medio</text:p>
          </table:table-cell>
          <table:table-cell table:style-name="ce418" table:content-validation-name="val27" office:value-type="string" calcext:value-type="string" table:number-columns-spanned="1" table:number-rows-spanned="2">
            <text:p>No</text:p>
          </table:table-cell>
          <table:table-cell table:style-name="ce418" table:content-validation-name="val37" office:value-type="string" calcext:value-type="string" table:number-columns-spanned="1" table:number-rows-spanned="2">
            <text:p>Basso</text:p>
          </table:table-cell>
          <table:table-cell table:style-name="ce418" table:content-validation-name="val40" office:value-type="string" calcext:value-type="string" table:number-columns-spanned="1" table:number-rows-spanned="2">
            <text:p>Basso</text:p>
          </table:table-cell>
          <table:table-cell table:style-name="ce392" table:content-validation-name="val48" office:value-type="string" calcext:value-type="string" table:number-columns-spanned="1" table:number-rows-spanned="2">
            <text:p>Alto</text:p>
          </table:table-cell>
          <table:table-cell table:style-name="ce220" table:content-validation-name="val51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già attuato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Istruttoria anche <text:s/>attraverso convocazione di apposite conferenze di servizi</text:p>
          </table:table-cell>
          <table:covered-table-cell table:style-name="ce287"/>
          <table:covered-table-cell table:style-name="ce154"/>
          <table:covered-table-cell table:style-name="ce391" table:content-validation-name="val2" office:value-type="string" calcext:value-type="string">
            <text:p>Medio</text:p>
          </table:covered-table-cell>
          <table:covered-table-cell table:style-name="ce418" table:content-validation-name="val15" office:value-type="string" calcext:value-type="string">
            <text:p>Medio</text:p>
          </table:covered-table-cell>
          <table:covered-table-cell table:style-name="ce418" table:content-validation-name="val27" office:value-type="string" calcext:value-type="string">
            <text:p>No</text:p>
          </table:covered-table-cell>
          <table:covered-table-cell table:style-name="ce418" table:content-validation-name="val37" office:value-type="string" calcext:value-type="string">
            <text:p>Basso</text:p>
          </table:covered-table-cell>
          <table:covered-table-cell table:style-name="ce418" table:content-validation-name="val40" office:value-type="string" calcext:value-type="string">
            <text:p>Basso</text:p>
          </table:covered-table-cell>
          <table:covered-table-cell table:style-name="ce392" table:content-validation-name="val48" office:value-type="string" calcext:value-type="string">
            <text:p>Alto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Trasmissione documentazione all’Esame da parte della <text:s/>CETU e della competente commissione consiliare </text:p>
          </table:table-cell>
          <table:covered-table-cell table:style-name="ce214"/>
          <table:table-cell table:style-name="ce154" office:value-type="string" calcext:value-type="string" table:number-columns-spanned="1" table:number-rows-spanned="2">
            <text:p>Interpretazione indebita delle norme</text:p>
          </table:table-cell>
          <table:table-cell table:style-name="ce391" table:content-validation-name="val2" office:value-type="string" calcext:value-type="string" table:number-columns-spanned="1" table:number-rows-spanned="2">
            <text:p>Medio</text:p>
          </table:table-cell>
          <table:table-cell table:style-name="ce418" table:content-validation-name="val15" office:value-type="string" calcext:value-type="string" table:number-columns-spanned="1" table:number-rows-spanned="2">
            <text:p>Basso</text:p>
          </table:table-cell>
          <table:table-cell table:style-name="ce418" table:content-validation-name="val27" office:value-type="string" calcext:value-type="string" table:number-columns-spanned="1" table:number-rows-spanned="2">
            <text:p>No</text:p>
          </table:table-cell>
          <table:table-cell table:style-name="ce418" table:content-validation-name="val37" office:value-type="string" calcext:value-type="string" table:number-columns-spanned="1" table:number-rows-spanned="2">
            <text:p>Basso</text:p>
          </table:table-cell>
          <table:table-cell table:style-name="ce418" table:content-validation-name="val40" office:value-type="string" calcext:value-type="string" table:number-columns-spanned="1" table:number-rows-spanned="2">
            <text:p>Basso</text:p>
          </table:table-cell>
          <table:table-cell table:style-name="ce392" table:content-validation-name="val48" office:value-type="string" calcext:value-type="string" table:number-columns-spanned="1" table:number-rows-spanned="2">
            <text:p>Alto</text:p>
          </table:table-cell>
          <table:table-cell table:style-name="ce220" table:content-validation-name="val51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già attuato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Adozione del piano da parte del Consiglio Comunale</text:p>
          </table:table-cell>
          <table:covered-table-cell table:style-name="ce306" office:value-type="string" calcext:value-type="string">
            <text:p>Urbanistica e Protezione Civile </text:p>
          </table:covered-table-cell>
          <table:covered-table-cell table:style-name="ce218"/>
          <table:covered-table-cell table:style-name="ce391" table:content-validation-name="val2" office:value-type="string" calcext:value-type="string">
            <text:p>Medio</text:p>
          </table:covered-table-cell>
          <table:covered-table-cell table:style-name="ce418" table:content-validation-name="val15" office:value-type="string" calcext:value-type="string">
            <text:p>Basso</text:p>
          </table:covered-table-cell>
          <table:covered-table-cell table:style-name="ce418" table:content-validation-name="val27" office:value-type="string" calcext:value-type="string">
            <text:p>No</text:p>
          </table:covered-table-cell>
          <table:covered-table-cell table:style-name="ce418" table:content-validation-name="val37" office:value-type="string" calcext:value-type="string">
            <text:p>Basso</text:p>
          </table:covered-table-cell>
          <table:covered-table-cell table:style-name="ce418" table:content-validation-name="val40" office:value-type="string" calcext:value-type="string">
            <text:p>Basso</text:p>
          </table:covered-table-cell>
          <table:covered-table-cell table:style-name="ce418" table:content-validation-name="val49" office:value-type="string" calcext:value-type="string">
            <text:p>Si 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Deposito del piano per eventuali osservazioni</text:p>
          </table:table-cell>
          <table:covered-table-cell table:style-name="ce306" office:value-type="string" calcext:value-type="string">
            <text:p>Ubanistica e Protezione</text:p>
          </table:covered-table-cell>
          <table:table-cell table:style-name="ce154" office:value-type="string" calcext:value-type="string" table:number-columns-spanned="1" table:number-rows-spanned="2">
            <text:p>Assoggettamento a minacce e/o pressioni esterne al fine di agevolare <text:s/>taluni soggetti</text:p>
          </table:table-cell>
          <table:table-cell table:style-name="ce391" table:content-validation-name="val2" office:value-type="string" calcext:value-type="string" table:number-columns-spanned="1" table:number-rows-spanned="2">
            <text:p>Medio</text:p>
          </table:table-cell>
          <table:table-cell table:style-name="ce418" table:content-validation-name="val15" office:value-type="string" calcext:value-type="string" table:number-columns-spanned="1" table:number-rows-spanned="2">
            <text:p>Basso</text:p>
          </table:table-cell>
          <table:table-cell table:style-name="ce418" table:content-validation-name="val27" office:value-type="string" calcext:value-type="string" table:number-columns-spanned="1" table:number-rows-spanned="2">
            <text:p>No</text:p>
          </table:table-cell>
          <table:table-cell table:style-name="ce418" table:content-validation-name="val37" office:value-type="string" calcext:value-type="string" table:number-columns-spanned="1" table:number-rows-spanned="2">
            <text:p>Basso</text:p>
          </table:table-cell>
          <table:table-cell table:style-name="ce418" table:content-validation-name="val40" office:value-type="string" calcext:value-type="string" table:number-columns-spanned="1" table:number-rows-spanned="2">
            <text:p>Basso</text:p>
          </table:table-cell>
          <table:table-cell table:style-name="ce392" table:content-validation-name="val48" office:value-type="string" calcext:value-type="string" table:number-columns-spanned="1" table:number-rows-spanned="2">
            <text:p>Alto</text:p>
          </table:table-cell>
          <table:table-cell table:style-name="ce220" table:content-validation-name="val51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già attuato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Valutazione delle osservazioni</text:p>
          </table:table-cell>
          <table:covered-table-cell table:style-name="ce306" office:value-type="string" calcext:value-type="string">
            <text:p>Urbanistica e Protezione Civile </text:p>
          </table:covered-table-cell>
          <table:covered-table-cell table:style-name="ce154"/>
          <table:covered-table-cell table:style-name="ce391" table:content-validation-name="val2" office:value-type="string" calcext:value-type="string">
            <text:p>Medio</text:p>
          </table:covered-table-cell>
          <table:covered-table-cell table:style-name="ce418" table:content-validation-name="val15" office:value-type="string" calcext:value-type="string">
            <text:p>Basso</text:p>
          </table:covered-table-cell>
          <table:covered-table-cell table:style-name="ce418" table:content-validation-name="val27" office:value-type="string" calcext:value-type="string">
            <text:p>No</text:p>
          </table:covered-table-cell>
          <table:covered-table-cell table:style-name="ce418" table:content-validation-name="val37" office:value-type="string" calcext:value-type="string">
            <text:p>Basso</text:p>
          </table:covered-table-cell>
          <table:covered-table-cell table:style-name="ce418" table:content-validation-name="val40" office:value-type="string" calcext:value-type="string">
            <text:p>Basso</text:p>
          </table:covered-table-cell>
          <table:covered-table-cell table:style-name="ce418" table:content-validation-name="val49" office:value-type="string" calcext:value-type="string">
            <text:p>Si 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5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Approvazione definitiva da parte del Consiglio Comunale</text:p>
          </table:table-cell>
          <table:covered-table-cell table:style-name="ce300"/>
          <table:table-cell table:style-name="ce154" office:value-type="string" calcext:value-type="string" table:number-columns-spanned="1" table:number-rows-spanned="2">
            <text:p>Non corretta individuazione oneri di urbanizzazione</text:p>
          </table:table-cell>
          <table:table-cell table:style-name="ce391" table:content-validation-name="val2" office:value-type="string" calcext:value-type="string" table:number-columns-spanned="1" table:number-rows-spanned="2">
            <text:p>Medio</text:p>
          </table:table-cell>
          <table:table-cell table:style-name="ce418" table:content-validation-name="val15" office:value-type="string" calcext:value-type="string" table:number-columns-spanned="1" table:number-rows-spanned="2">
            <text:p>Basso</text:p>
          </table:table-cell>
          <table:table-cell table:style-name="ce418" table:content-validation-name="val27" office:value-type="string" calcext:value-type="string" table:number-columns-spanned="1" table:number-rows-spanned="2">
            <text:p>No</text:p>
          </table:table-cell>
          <table:table-cell table:style-name="ce418" table:content-validation-name="val37" office:value-type="string" calcext:value-type="string" table:number-columns-spanned="1" table:number-rows-spanned="2">
            <text:p>Basso</text:p>
          </table:table-cell>
          <table:table-cell table:style-name="ce418" table:content-validation-name="val40" office:value-type="string" calcext:value-type="string" table:number-columns-spanned="1" table:number-rows-spanned="2">
            <text:p>Basso</text:p>
          </table:table-cell>
          <table:table-cell table:style-name="ce392" table:content-validation-name="val48" office:value-type="string" calcext:value-type="string" table:number-columns-spanned="1" table:number-rows-spanned="2">
            <text:p>Alto</text:p>
          </table:table-cell>
          <table:table-cell table:style-name="ce220" table:content-validation-name="val51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già attuato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6">
          <table:covered-table-cell table:style-name="ce32"/>
          <table:covered-table-cell table:style-name="ce68"/>
          <table:covered-table-cell table:style-name="ce119"/>
          <table:covered-table-cell table:style-name="ce238"/>
          <table:table-cell table:style-name="ce154" office:value-type="string" calcext:value-type="string">
            <text:p>Fase integrativa dell’efficacia con pubblicazione avviso di approvazione su BURT</text:p>
          </table:table-cell>
          <table:covered-table-cell table:style-name="ce178"/>
          <table:covered-table-cell table:style-name="ce218"/>
          <table:covered-table-cell table:style-name="ce391" table:content-validation-name="val2" office:value-type="string" calcext:value-type="string">
            <text:p>Medio</text:p>
          </table:covered-table-cell>
          <table:covered-table-cell table:style-name="ce418" table:content-validation-name="val15" office:value-type="string" calcext:value-type="string">
            <text:p>Basso</text:p>
          </table:covered-table-cell>
          <table:covered-table-cell table:style-name="ce418" table:content-validation-name="val27" office:value-type="string" calcext:value-type="string">
            <text:p>No</text:p>
          </table:covered-table-cell>
          <table:covered-table-cell table:style-name="ce418" table:content-validation-name="val37" office:value-type="string" calcext:value-type="string">
            <text:p>Basso</text:p>
          </table:covered-table-cell>
          <table:covered-table-cell table:style-name="ce418" table:content-validation-name="val40" office:value-type="string" calcext:value-type="string">
            <text:p>Basso</text:p>
          </table:covered-table-cell>
          <table:covered-table-cell table:style-name="ce418" table:content-validation-name="val49" office:value-type="string" calcext:value-type="string">
            <text:p>Si 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6">
          <table:covered-table-cell table:style-name="ce32"/>
          <table:covered-table-cell table:style-name="ce68"/>
          <table:covered-table-cell table:style-name="ce79" office:value-type="string" calcext:value-type="string">
            <text:p>Pianificazione attuativa</text:p>
          </table:covered-table-cell>
          <table:table-cell table:style-name="ce241" office:value-type="string" calcext:value-type="string" table:number-columns-spanned="1" table:number-rows-spanned="5">
            <text:p>Valutazione di impatto ambientale</text:p>
          </table:table-cell>
          <table:table-cell table:style-name="ce190" office:value-type="string" calcext:value-type="string">
            <text:p>Pubblicazione avviso di deposito <text:s/>progetto </text:p>
          </table:table-cell>
          <table:table-cell table:style-name="ce162" office:value-type="string" calcext:value-type="string" table:number-columns-spanned="1" table:number-rows-spanned="5">
            <text:p>Servizio Pianificazione urbanistica e ambiente </text:p>
          </table:table-cell>
          <table:table-cell table:style-name="ce367" office:value-type="string" calcext:value-type="string" table:number-columns-spanned="1" table:number-rows-spanned="5">
            <text:p>Alterazione corretto svolgimento dell'istruttoria / interpretazione indebita delle norme / assoggettamento a minacce e/o pressioni esterne al fine di agevolare taluni soggetti</text:p>
          </table:table-cell>
          <table:table-cell table:style-name="ce383" table:content-validation-name="val2" office:value-type="string" calcext:value-type="string" table:number-columns-spanned="1" table:number-rows-spanned="5">
            <text:p>Alto</text:p>
          </table:table-cell>
          <table:table-cell table:style-name="ce410" table:content-validation-name="val15" office:value-type="string" calcext:value-type="string" table:number-columns-spanned="1" table:number-rows-spanned="5">
            <text:p>Basso</text:p>
          </table:table-cell>
          <table:table-cell table:style-name="ce410" table:content-validation-name="val27" office:value-type="string" calcext:value-type="string" table:number-columns-spanned="1" table:number-rows-spanned="5">
            <text:p>No</text:p>
          </table:table-cell>
          <table:table-cell table:style-name="ce410" table:content-validation-name="val37" office:value-type="string" calcext:value-type="string" table:number-columns-spanned="1" table:number-rows-spanned="5">
            <text:p>Basso</text:p>
          </table:table-cell>
          <table:table-cell table:style-name="ce410" table:content-validation-name="val37" office:value-type="string" calcext:value-type="string" table:number-columns-spanned="1" table:number-rows-spanned="5">
            <text:p>Basso</text:p>
          </table:table-cell>
          <table:table-cell table:style-name="ce384" table:content-validation-name="val48" office:value-type="string" calcext:value-type="string" table:number-columns-spanned="1" table:number-rows-spanned="5">
            <text:p>Medio</text:p>
          </table:table-cell>
          <table:table-cell table:style-name="ce364" table:content-validation-name="val51" table:number-columns-spanned="1" table:number-rows-spanned="5"/>
          <table:table-cell table:style-name="ce364" office:value-type="string" calcext:value-type="string" table:number-columns-spanned="1" table:number-rows-spanned="5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5">
            <text:p>Integrazione dell'istruttoria</text:p>
          </table:table-cell>
          <table:table-cell table:style-name="ce364" office:value-type="string" calcext:value-type="string" table:number-columns-spanned="1" table:number-rows-spanned="5">
            <text:p>già attuato</text:p>
          </table:table-cell>
          <table:table-cell table:style-name="ce364" table:number-columns-spanned="1" table:number-rows-spanned="5"/>
          <table:table-cell table:style-name="ce364" office:value-type="string" calcext:value-type="string" table:number-columns-spanned="1" table:number-rows-spanned="5">
            <text:p>attuazione della misura</text:p>
          </table:table-cell>
          <table:table-cell table:style-name="ce364" office:value-type="string" calcext:value-type="string" table:number-columns-spanned="1" table:number-rows-spanned="5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170"/>
          <table:table-cell table:style-name="ce190" office:value-type="string" calcext:value-type="string">
            <text:p>Presentazione osservazioni <text:s/>e richiesta pareri agli altri enti </text:p>
          </table:table-cell>
          <table:covered-table-cell table:style-name="ce170"/>
          <table:covered-table-cell table:style-name="ce341" office:value-type="string" calcext:value-type="string">
            <text:p>Interpretazione indebita delle norme</text:p>
          </table:covered-table-cell>
          <table:covered-table-cell table:style-name="ce383" table:content-validation-name="val2" office:value-type="string" calcext:value-type="string">
            <text:p>Alto</text:p>
          </table:covered-table-cell>
          <table:covered-table-cell table:style-name="ce410" table:content-validation-name="val15" office:value-type="string" calcext:value-type="string">
            <text:p>Basso</text:p>
          </table:covered-table-cell>
          <table:covered-table-cell table:style-name="ce410" table:content-validation-name="val27" office:value-type="string" calcext:value-type="string">
            <text:p>No</text:p>
          </table:covered-table-cell>
          <table:covered-table-cell table:number-columns-repeated="2" table:style-name="ce410" table:content-validation-name="val37" office:value-type="string" calcext:value-type="string">
            <text:p>Basso</text:p>
          </table:covered-table-cell>
          <table:covered-table-cell table:style-name="ce410" table:content-validation-name="val49" office:value-type="string" calcext:value-type="string">
            <text:p>Si </text:p>
          </table:covered-table-cell>
          <table:covered-table-cell table:style-name="ce364" table:content-validation-name="val51"/>
          <table:covered-table-cell table:style-name="ce364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4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Valutazione osservazioni e <text:s/>pareri degli altri enti</text:p>
          </table:table-cell>
          <table:covered-table-cell table:style-name="ce170"/>
          <table:covered-table-cell table:style-name="ce341" office:value-type="string" calcext:value-type="string">
            <text:p>Assoggettamento a minacce e/o pressioni esterne al fine di agevolare <text:s/>taluni soggetti</text:p>
          </table:covered-table-cell>
          <table:covered-table-cell table:style-name="ce383" table:content-validation-name="val2" office:value-type="string" calcext:value-type="string">
            <text:p>Alto</text:p>
          </table:covered-table-cell>
          <table:covered-table-cell table:style-name="ce410" table:content-validation-name="val15" office:value-type="string" calcext:value-type="string">
            <text:p>Medio</text:p>
          </table:covered-table-cell>
          <table:covered-table-cell table:style-name="ce410" table:content-validation-name="val27" office:value-type="string" calcext:value-type="string">
            <text:p>No</text:p>
          </table:covered-table-cell>
          <table:covered-table-cell table:number-columns-repeated="2" table:style-name="ce410" table:content-validation-name="val37" office:value-type="string" calcext:value-type="string">
            <text:p>Basso</text:p>
          </table:covered-table-cell>
          <table:covered-table-cell table:style-name="ce410" table:content-validation-name="val49" office:value-type="string" calcext:value-type="string">
            <text:p>Si </text:p>
          </table:covered-table-cell>
          <table:covered-table-cell table:style-name="ce364" table:content-validation-name="val51"/>
          <table:covered-table-cell table:style-name="ce364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4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Pubblicazione osservazioni e pareri</text:p>
          </table:table-cell>
          <table:covered-table-cell table:style-name="ce170"/>
          <table:covered-table-cell table:style-name="ce341"/>
          <table:covered-table-cell table:style-name="ce383" table:content-validation-name="val2" office:value-type="string" calcext:value-type="string">
            <text:p>Alto</text:p>
          </table:covered-table-cell>
          <table:covered-table-cell table:style-name="ce410" table:content-validation-name="val15" office:value-type="string" calcext:value-type="string">
            <text:p>Basso</text:p>
          </table:covered-table-cell>
          <table:covered-table-cell table:style-name="ce410" table:content-validation-name="val27" office:value-type="string" calcext:value-type="string">
            <text:p>No</text:p>
          </table:covered-table-cell>
          <table:covered-table-cell table:number-columns-repeated="2" table:style-name="ce410" table:content-validation-name="val37" office:value-type="string" calcext:value-type="string">
            <text:p>Basso</text:p>
          </table:covered-table-cell>
          <table:covered-table-cell table:style-name="ce410" table:content-validation-name="val49" office:value-type="string" calcext:value-type="string">
            <text:p>Si </text:p>
          </table:covered-table-cell>
          <table:covered-table-cell table:style-name="ce364" table:content-validation-name="val51"/>
          <table:covered-table-cell table:style-name="ce364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4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Pubblicazione provvedimento finale </text:p>
          </table:table-cell>
          <table:covered-table-cell table:style-name="ce170"/>
          <table:covered-table-cell table:style-name="ce342"/>
          <table:covered-table-cell table:style-name="ce383" table:content-validation-name="val2" office:value-type="string" calcext:value-type="string">
            <text:p>Alto</text:p>
          </table:covered-table-cell>
          <table:covered-table-cell table:style-name="ce410" table:content-validation-name="val15" office:value-type="string" calcext:value-type="string">
            <text:p>Basso</text:p>
          </table:covered-table-cell>
          <table:covered-table-cell table:style-name="ce410" table:content-validation-name="val27" office:value-type="string" calcext:value-type="string">
            <text:p>No</text:p>
          </table:covered-table-cell>
          <table:covered-table-cell table:number-columns-repeated="2" table:style-name="ce410" table:content-validation-name="val37" office:value-type="string" calcext:value-type="string">
            <text:p>Basso</text:p>
          </table:covered-table-cell>
          <table:covered-table-cell table:style-name="ce410" table:content-validation-name="val49" office:value-type="string" calcext:value-type="string">
            <text:p>Si </text:p>
          </table:covered-table-cell>
          <table:covered-table-cell table:style-name="ce364" table:content-validation-name="val51"/>
          <table:covered-table-cell table:style-name="ce364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4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7">
          <table:covered-table-cell table:style-name="ce32"/>
          <table:covered-table-cell table:style-name="ce68"/>
          <table:covered-table-cell table:style-name="ce119"/>
          <table:table-cell table:style-name="ce242" office:value-type="string" calcext:value-type="string">
            <text:p>Verifica di assoggettabilità alla Valutazione Ambientale Strategica </text:p>
          </table:table-cell>
          <table:table-cell table:style-name="ce190" office:value-type="string" calcext:value-type="string">
            <text:p>Istruttoria con il coinvolgimento degli Enti interessati – Esame da parte del NUVAFIV – decisione</text:p>
          </table:table-cell>
          <table:table-cell table:style-name="ce162" office:value-type="string" calcext:value-type="string">
            <text:p>Servizio Pianificazione urbanistica e ambiente </text:p>
          </table:table-cell>
          <table:table-cell table:style-name="ce162" office:value-type="string" calcext:value-type="string">
            <text:p>Mancato rispetto delle tempistiche procedimentali / mancato coinvolgimento degli enti interessati / abuso nell’adozione del provvedimento finale</text:p>
            <text:p>Abuso nell’adozione del provvedimento finale</text:p>
          </table:table-cell>
          <table:table-cell table:style-name="ce383" table:content-validation-name="val2" office:value-type="string" calcext:value-type="string">
            <text:p>Alto</text:p>
          </table:table-cell>
          <table:table-cell table:style-name="ce410" table:content-validation-name="val15" office:value-type="string" calcext:value-type="string">
            <text:p>Medio</text:p>
          </table:table-cell>
          <table:table-cell table:style-name="ce410" table:content-validation-name="val27" office:value-type="string" calcext:value-type="string">
            <text:p>No</text:p>
          </table:table-cell>
          <table:table-cell table:style-name="ce410" table:content-validation-name="val37" office:value-type="string" calcext:value-type="string">
            <text:p>Medio</text:p>
          </table:table-cell>
          <table:table-cell table:style-name="ce410" table:content-validation-name="val37" office:value-type="string" calcext:value-type="string">
            <text:p>Basso</text:p>
          </table:table-cell>
          <table:table-cell table:style-name="ce384" table:content-validation-name="val48" office:value-type="string" calcext:value-type="string">
            <text:p>Medio</text:p>
          </table:table-cell>
          <table:table-cell table:style-name="ce364" table:content-validation-name="val51"/>
          <table:table-cell table:style-name="ce364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364"/>
          <table:table-cell table:style-name="ce364" office:value-type="string" calcext:value-type="string">
            <text:p>attuazione della misura</text:p>
          </table:table-cell>
          <table:table-cell table:style-name="ce364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table-cell table:style-name="ce241" office:value-type="string" calcext:value-type="string" table:number-columns-spanned="1" table:number-rows-spanned="5">
            <text:p>Valutazione ambientale strategica</text:p>
          </table:table-cell>
          <table:table-cell table:style-name="ce190" office:value-type="string" calcext:value-type="string">
            <text:p>Pubblicazione <text:s/>avviso deposito piano o programma </text:p>
          </table:table-cell>
          <table:table-cell table:style-name="ce336" office:value-type="string" calcext:value-type="string" table:number-columns-spanned="1" table:number-rows-spanned="5">
            <text:p>Servizio Pianificazione urbanistica e ambiente </text:p>
          </table:table-cell>
          <table:table-cell table:style-name="ce367" office:value-type="string" calcext:value-type="string" table:number-columns-spanned="1" table:number-rows-spanned="5">
            <text:p>Alterazione corretto svolgimento dell'istruttoria / interpretazione indebita delle norme / assoggettamento a minacce e/o pressioni esterne al fine di agevolare taluni soggetti</text:p>
          </table:table-cell>
          <table:table-cell table:style-name="ce383" table:content-validation-name="val2" office:value-type="string" calcext:value-type="string" table:number-columns-spanned="1" table:number-rows-spanned="5">
            <text:p>Alto</text:p>
          </table:table-cell>
          <table:table-cell table:style-name="ce410" table:content-validation-name="val15" office:value-type="string" calcext:value-type="string" table:number-columns-spanned="1" table:number-rows-spanned="5">
            <text:p>Basso</text:p>
          </table:table-cell>
          <table:table-cell table:style-name="ce410" table:content-validation-name="val27" office:value-type="string" calcext:value-type="string" table:number-columns-spanned="1" table:number-rows-spanned="5">
            <text:p>No</text:p>
          </table:table-cell>
          <table:table-cell table:style-name="ce410" table:content-validation-name="val37" office:value-type="string" calcext:value-type="string" table:number-columns-spanned="1" table:number-rows-spanned="5">
            <text:p>Basso</text:p>
          </table:table-cell>
          <table:table-cell table:style-name="ce410" table:content-validation-name="val37" office:value-type="string" calcext:value-type="string" table:number-columns-spanned="1" table:number-rows-spanned="5">
            <text:p>Basso</text:p>
          </table:table-cell>
          <table:table-cell table:style-name="ce384" table:content-validation-name="val48" office:value-type="string" calcext:value-type="string" table:number-columns-spanned="1" table:number-rows-spanned="5">
            <text:p>Medio</text:p>
          </table:table-cell>
          <table:table-cell table:style-name="ce364" table:content-validation-name="val51" table:number-columns-spanned="1" table:number-rows-spanned="5"/>
          <table:table-cell table:style-name="ce364" office:value-type="string" calcext:value-type="string" table:number-columns-spanned="1" table:number-rows-spanned="5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5">
            <text:p>Integrazione dell'istruttoria</text:p>
          </table:table-cell>
          <table:table-cell table:style-name="ce364" office:value-type="string" calcext:value-type="string" table:number-columns-spanned="1" table:number-rows-spanned="5">
            <text:p>già attuata</text:p>
          </table:table-cell>
          <table:table-cell table:style-name="ce364" table:number-columns-spanned="1" table:number-rows-spanned="5"/>
          <table:table-cell table:style-name="ce364" office:value-type="string" calcext:value-type="string" table:number-columns-spanned="1" table:number-rows-spanned="5">
            <text:p>attuazione della misura</text:p>
          </table:table-cell>
          <table:table-cell table:style-name="ce364" office:value-type="string" calcext:value-type="string" table:number-columns-spanned="1" table:number-rows-spanned="5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Presentazione osservazioni <text:s/>e richiesta pareri agli altri enti </text:p>
          </table:table-cell>
          <table:covered-table-cell table:style-name="ce162"/>
          <table:covered-table-cell table:style-name="ce341" office:value-type="string" calcext:value-type="string">
            <text:p>Interpretazione indebita delle norme</text:p>
          </table:covered-table-cell>
          <table:covered-table-cell table:style-name="ce383" table:content-validation-name="val2" office:value-type="string" calcext:value-type="string">
            <text:p>Alto</text:p>
          </table:covered-table-cell>
          <table:covered-table-cell table:style-name="ce410" table:content-validation-name="val15" office:value-type="string" calcext:value-type="string">
            <text:p>Basso</text:p>
          </table:covered-table-cell>
          <table:covered-table-cell table:style-name="ce410" table:content-validation-name="val27" office:value-type="string" calcext:value-type="string">
            <text:p>No</text:p>
          </table:covered-table-cell>
          <table:covered-table-cell table:number-columns-repeated="2" table:style-name="ce410" table:content-validation-name="val37" office:value-type="string" calcext:value-type="string">
            <text:p>Basso</text:p>
          </table:covered-table-cell>
          <table:covered-table-cell table:style-name="ce410" table:content-validation-name="val49" office:value-type="string" calcext:value-type="string">
            <text:p>Si </text:p>
          </table:covered-table-cell>
          <table:covered-table-cell table:style-name="ce364" table:content-validation-name="val51"/>
          <table:covered-table-cell table:style-name="ce364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4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Valutazione osservazioni e <text:s/>pareri degli altri enti</text:p>
          </table:table-cell>
          <table:covered-table-cell table:style-name="ce303"/>
          <table:covered-table-cell table:style-name="ce341" office:value-type="string" calcext:value-type="string">
            <text:p>Assoggettamento a minacce e/o pressioni esterne al fine di agevolare <text:s/>taluni soggetti</text:p>
          </table:covered-table-cell>
          <table:covered-table-cell table:style-name="ce383" table:content-validation-name="val2" office:value-type="string" calcext:value-type="string">
            <text:p>Alto</text:p>
          </table:covered-table-cell>
          <table:covered-table-cell table:style-name="ce410" table:content-validation-name="val15" office:value-type="string" calcext:value-type="string">
            <text:p>Medio</text:p>
          </table:covered-table-cell>
          <table:covered-table-cell table:style-name="ce410" table:content-validation-name="val27" office:value-type="string" calcext:value-type="string">
            <text:p>No</text:p>
          </table:covered-table-cell>
          <table:covered-table-cell table:number-columns-repeated="2" table:style-name="ce410" table:content-validation-name="val37" office:value-type="string" calcext:value-type="string">
            <text:p>Basso</text:p>
          </table:covered-table-cell>
          <table:covered-table-cell table:style-name="ce410" table:content-validation-name="val49" office:value-type="string" calcext:value-type="string">
            <text:p>Si </text:p>
          </table:covered-table-cell>
          <table:covered-table-cell table:style-name="ce364" table:content-validation-name="val51"/>
          <table:covered-table-cell table:style-name="ce364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4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Pubblicazione osservazioni e pareri</text:p>
          </table:table-cell>
          <table:covered-table-cell table:style-name="ce303"/>
          <table:covered-table-cell table:style-name="ce341"/>
          <table:covered-table-cell table:style-name="ce383" table:content-validation-name="val2" office:value-type="string" calcext:value-type="string">
            <text:p>Alto</text:p>
          </table:covered-table-cell>
          <table:covered-table-cell table:style-name="ce410" table:content-validation-name="val15" office:value-type="string" calcext:value-type="string">
            <text:p>Basso</text:p>
          </table:covered-table-cell>
          <table:covered-table-cell table:style-name="ce410" table:content-validation-name="val27" office:value-type="string" calcext:value-type="string">
            <text:p>No</text:p>
          </table:covered-table-cell>
          <table:covered-table-cell table:number-columns-repeated="2" table:style-name="ce410" table:content-validation-name="val37" office:value-type="string" calcext:value-type="string">
            <text:p>Basso</text:p>
          </table:covered-table-cell>
          <table:covered-table-cell table:style-name="ce410" table:content-validation-name="val49" office:value-type="string" calcext:value-type="string">
            <text:p>Si </text:p>
          </table:covered-table-cell>
          <table:covered-table-cell table:style-name="ce364" table:content-validation-name="val51"/>
          <table:covered-table-cell table:style-name="ce364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4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5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Adozione e pubblicazione provvedimento finale</text:p>
          </table:table-cell>
          <table:covered-table-cell table:style-name="ce303"/>
          <table:covered-table-cell table:style-name="ce342"/>
          <table:covered-table-cell table:style-name="ce383" table:content-validation-name="val2" office:value-type="string" calcext:value-type="string">
            <text:p>Alto</text:p>
          </table:covered-table-cell>
          <table:covered-table-cell table:style-name="ce410" table:content-validation-name="val15" office:value-type="string" calcext:value-type="string">
            <text:p>Basso</text:p>
          </table:covered-table-cell>
          <table:covered-table-cell table:style-name="ce410" table:content-validation-name="val27" office:value-type="string" calcext:value-type="string">
            <text:p>No</text:p>
          </table:covered-table-cell>
          <table:covered-table-cell table:style-name="ce410" table:content-validation-name="val37" office:value-type="string" calcext:value-type="string">
            <text:p>Basso</text:p>
          </table:covered-table-cell>
          <table:covered-table-cell table:style-name="ce410" table:content-validation-name="val41" office:value-type="string" calcext:value-type="string">
            <text:p>Si</text:p>
          </table:covered-table-cell>
          <table:covered-table-cell table:style-name="ce410" table:content-validation-name="val49" office:value-type="string" calcext:value-type="string">
            <text:p>Si </text:p>
          </table:covered-table-cell>
          <table:covered-table-cell table:style-name="ce364" table:content-validation-name="val51"/>
          <table:covered-table-cell table:style-name="ce364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4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8">
          <table:table-cell table:style-name="ce32" office:value-type="string" calcext:value-type="string" table:number-columns-spanned="1" table:number-rows-spanned="3">
            <text:p>I</text:p>
          </table:table-cell>
          <table:table-cell table:style-name="ce43" office:value-type="string" calcext:value-type="string" table:number-columns-spanned="1" table:number-rows-spanned="3">
            <text:p>Incarichi e nomine</text:p>
          </table:table-cell>
          <table:table-cell table:style-name="ce61" office:value-type="string" calcext:value-type="string" table:number-columns-spanned="1" table:number-rows-spanned="3">
            <text:p>Incarichi esterni</text:p>
          </table:table-cell>
          <table:table-cell table:style-name="ce217" office:value-type="string" calcext:value-type="string" table:number-columns-spanned="1" table:number-rows-spanned="3">
            <text:p>Incarichi professionali esterni <text:s/></text:p>
          </table:table-cell>
          <table:table-cell table:style-name="ce292" office:value-type="string" calcext:value-type="string">
            <text:p>Verifica assenza professionalità all’interno dell’ente</text:p>
          </table:table-cell>
          <table:table-cell table:style-name="ce292" office:value-type="string" calcext:value-type="string">
            <text:p>Tutte le Aree e Servizi</text:p>
          </table:table-cell>
          <table:table-cell table:style-name="ce292" office:value-type="string" calcext:value-type="string">
            <text:p>Ricorso agli incarichi esterni in presenza della professionalità all'interno dell'ente</text:p>
          </table:table-cell>
          <table:table-cell table:style-name="ce292" table:content-validation-name="val4" office:value-type="string" calcext:value-type="string">
            <text:p>Medio</text:p>
          </table:table-cell>
          <table:table-cell table:style-name="ce423" table:content-validation-name="val14" office:value-type="string" calcext:value-type="string">
            <text:p>Medio</text:p>
          </table:table-cell>
          <table:table-cell table:style-name="ce423" table:content-validation-name="val26" office:value-type="string" calcext:value-type="string">
            <text:p>No</text:p>
          </table:table-cell>
          <table:table-cell table:style-name="ce423" table:content-validation-name="val36" office:value-type="string" calcext:value-type="string">
            <text:p>Basso</text:p>
          </table:table-cell>
          <table:table-cell table:style-name="ce423" table:content-validation-name="val14" office:value-type="string" calcext:value-type="string">
            <text:p>Basso</text:p>
          </table:table-cell>
          <table:table-cell table:style-name="ce423" table:content-validation-name="val46" office:value-type="string" calcext:value-type="string">
            <text:p>Medio</text:p>
          </table:table-cell>
          <table:table-cell table:style-name="ce364" table:content-validation-name="val51"/>
          <table:table-cell table:style-name="ce364" office:value-type="string" calcext:value-type="string">
            <text:p>esame congiunto con il Dirigente dell’Area per verificare professionalità interne all’ente</text:p>
          </table:table-cell>
          <table:table-cell table:style-name="ce364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7">
          <table:covered-table-cell table:style-name="ce32" office:value-type="string" calcext:value-type="string">
            <text:p>I</text:p>
          </table:covered-table-cell>
          <table:covered-table-cell table:style-name="ce43" office:value-type="string" calcext:value-type="string">
            <text:p>Incarichi e nomine</text:p>
          </table:covered-table-cell>
          <table:covered-table-cell table:style-name="ce61" office:value-type="string" calcext:value-type="string">
            <text:p>Incarichi esterni ex art. 7 D.lgs 165/2001</text:p>
          </table:covered-table-cell>
          <table:covered-table-cell table:style-name="ce217" office:value-type="string" calcext:value-type="string">
            <text:p>Incarichi professionali esterni <text:s/></text:p>
          </table:covered-table-cell>
          <table:table-cell table:style-name="ce298" office:value-type="string" calcext:value-type="string">
            <text:p>Predisposizione dell’avviso di selezione</text:p>
          </table:table-cell>
          <table:table-cell table:style-name="ce217" office:value-type="string" calcext:value-type="string">
            <text:p>Tutte le Aree e Servizi</text:p>
          </table:table-cell>
          <table:table-cell table:style-name="ce217" office:value-type="string" calcext:value-type="string">
            <text:p>Predisposizione requisiti di affidamento “personalizzati”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applicazione della rotazione salvo motivazione specifica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9">
          <table:covered-table-cell table:style-name="ce32" office:value-type="string" calcext:value-type="string">
            <text:p>I</text:p>
          </table:covered-table-cell>
          <table:covered-table-cell table:style-name="ce43" office:value-type="string" calcext:value-type="string">
            <text:p>Incarichi e nomine</text:p>
          </table:covered-table-cell>
          <table:covered-table-cell table:style-name="ce61" office:value-type="string" calcext:value-type="string">
            <text:p>Incarichi esterni ex art. 7 D.lgs 165/2001</text:p>
          </table:covered-table-cell>
          <table:covered-table-cell table:style-name="ce217" office:value-type="string" calcext:value-type="string">
            <text:p>Incarichi professionali esterni <text:s/></text:p>
          </table:covered-table-cell>
          <table:table-cell table:style-name="ce217" office:value-type="string" calcext:value-type="string">
            <text:p>Comparazione curriculum vitae dei partecipanti alla selezione e conferimento incarico</text:p>
          </table:table-cell>
          <table:table-cell table:style-name="ce217" office:value-type="string" calcext:value-type="string">
            <text:p>Tutte le Aree e Servizi</text:p>
          </table:table-cell>
          <table:table-cell table:style-name="ce217" office:value-type="string" calcext:value-type="string">
            <text:p>Impropria applicazione dei criteri di valutazione per favori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Bass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00">
          <table:table-cell table:style-name="ce32" office:value-type="string" calcext:value-type="string" table:number-columns-spanned="1" table:number-rows-spanned="3">
            <text:p>L</text:p>
          </table:table-cell>
          <table:table-cell table:style-name="ce43" office:value-type="string" calcext:value-type="string" table:number-columns-spanned="1" table:number-rows-spanned="3">
            <text:p>Partecipazioni ed enti vigilati</text:p>
          </table:table-cell>
          <table:table-cell table:style-name="ce61" office:value-type="string" calcext:value-type="string" table:number-columns-spanned="1" table:number-rows-spanned="2">
            <text:p>Gestione dei rapporti con società ed enti partecipati o vigilati</text:p>
          </table:table-cell>
          <table:table-cell table:style-name="ce217" office:value-type="string" calcext:value-type="string">
            <text:p>Nomine, designazioni e incarichi </text:p>
          </table:table-cell>
          <table:table-cell table:style-name="ce292" office:value-type="string" calcext:value-type="string">
            <text:p>Richiesta di nomina / designazione da parte dell’ente interessato – Istruttoria per l’individuazione dei soggetti da nominare / designare / incaricare – <text:s/>Adozione del provvedimento</text:p>
          </table:table-cell>
          <table:table-cell table:style-name="ce292" office:value-type="string" calcext:value-type="string">
            <text:p>Segretariato Generale</text:p>
          </table:table-cell>
          <table:table-cell table:style-name="ce292" office:value-type="string" calcext:value-type="string">
            <text:p>Alterazione del corretto svolgimento dell’istruttoria per favorire taluni soggetti</text:p>
          </table:table-cell>
          <table:table-cell table:style-name="ce292" table:content-validation-name="val4" office:value-type="string" calcext:value-type="string">
            <text:p>Alto</text:p>
          </table:table-cell>
          <table:table-cell table:style-name="ce423" table:content-validation-name="val14" office:value-type="string" calcext:value-type="string">
            <text:p>Medio</text:p>
          </table:table-cell>
          <table:table-cell table:style-name="ce423" table:content-validation-name="val26" office:value-type="string" calcext:value-type="string">
            <text:p>No</text:p>
          </table:table-cell>
          <table:table-cell table:style-name="ce423" table:content-validation-name="val36" office:value-type="string" calcext:value-type="string">
            <text:p>Basso</text:p>
          </table:table-cell>
          <table:table-cell table:style-name="ce423" table:content-validation-name="val14" office:value-type="string" calcext:value-type="string">
            <text:p>Basso</text:p>
          </table:table-cell>
          <table:table-cell table:style-name="ce423" table:content-validation-name="val46" office:value-type="string" calcext:value-type="string">
            <text:p>Medio</text:p>
          </table:table-cell>
          <table:table-cell table:style-name="ce364" table:content-validation-name="val51" office:value-type="string" calcext:value-type="string">
            <text:p>Codice di comportamento</text:p>
          </table:table-cell>
          <table:table-cell table:style-name="ce364"/>
          <table:table-cell table:style-name="ce364" table:content-validation-name="val54"/>
          <table:table-cell table:style-name="ce469"/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/>
          <table:table-cell table:number-columns-repeated="43"/>
        </table:table-row>
        <table:table-row table:style-name="ro101">
          <table:covered-table-cell table:style-name="ce32"/>
          <table:covered-table-cell table:style-name="ce43"/>
          <table:covered-table-cell table:style-name="ce61"/>
          <table:table-cell table:style-name="ce217" office:value-type="string" calcext:value-type="string">
            <text:p>Affidamento diretto di contratti</text:p>
          </table:table-cell>
          <table:table-cell table:style-name="ce298" office:value-type="string" calcext:value-type="string">
            <text:p>Programmazione dell’affidamento – Istruttoria per verificare l’idoneità e la congruità dell’affidamento diretto – Stipula del contratto di affidamento – Esecuzione del contratto</text:p>
          </table:table-cell>
          <table:table-cell table:style-name="ce217" office:value-type="string" calcext:value-type="string">
            <text:p>Tutte le Aree e Servizi</text:p>
          </table:table-cell>
          <table:table-cell table:style-name="ce217" office:value-type="string" calcext:value-type="string">
            <text:p>Elusione delle regole di evidenza pubblica in materia di contratti pubblic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42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/>
          <table:table-cell table:number-columns-repeated="43"/>
        </table:table-row>
        <table:table-row table:style-name="ro85">
          <table:covered-table-cell table:style-name="ce32"/>
          <table:covered-table-cell table:style-name="ce43"/>
          <table:table-cell table:number-columns-repeated="2" table:style-name="ce61" office:value-type="string" calcext:value-type="string">
            <text:p>Vigilanza e controllo sull’attività delle società e degli enti partecipati o vigilati</text:p>
          </table:table-cell>
          <table:table-cell table:style-name="ce217" office:value-type="string" calcext:value-type="string">
            <text:p>Svolgimento periodico (o su segnalazione) dell’attività di vigilanza e controllo</text:p>
          </table:table-cell>
          <table:table-cell table:style-name="ce217" office:value-type="string" calcext:value-type="string">
            <text:p>Tutte le Aree e Servizi</text:p>
          </table:table-cell>
          <table:table-cell table:style-name="ce217" office:value-type="string" calcext:value-type="string">
            <text:p>Omesso svolgimento dell’attività di vigilanza e controll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Medio</text:p>
          </table:table-cell>
          <table:table-cell table:style-name="ce420" table:content-validation-name="val26" office:value-type="string" calcext:value-type="string">
            <text:p>No</text:p>
          </table:table-cell>
          <table:table-cell table:style-name="ce420" table:content-validation-name="val36" office:value-type="string" calcext:value-type="string">
            <text:p>Medio</text:p>
          </table:table-cell>
          <table:table-cell table:style-name="ce420" table:content-validation-name="val14" office:value-type="string" calcext:value-type="string">
            <text:p>Basso</text:p>
          </table:table-cell>
          <table:table-cell table:style-name="ce420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442"/>
          <table:table-cell table:style-name="ce220" table:number-columns-repeated="3"/>
          <table:table-cell table:style-name="ce220" table:content-validation-name="val56"/>
          <table:table-cell table:number-columns-repeated="43"/>
        </table:table-row>
        <table:table-row table:style-name="ro85">
          <table:table-cell table:style-name="ce38"/>
          <table:table-cell table:style-name="ce72"/>
          <table:table-cell table:style-name="ce148"/>
          <table:table-cell table:style-name="ce247"/>
          <table:table-cell table:style-name="ce302"/>
          <table:table-cell table:style-name="ce247"/>
          <table:table-cell table:style-name="ce371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5" table:number-columns-repeated="8"/>
          <table:table-cell table:number-columns-repeated="43"/>
        </table:table-row>
        <table:table-row table:style-name="ro85" table:number-rows-repeated="2">
          <table:table-cell table:style-name="ce38"/>
          <table:table-cell table:style-name="ce72"/>
          <table:table-cell table:style-name="ce148"/>
          <table:table-cell table:style-name="ce247"/>
          <table:table-cell table:style-name="ce302"/>
          <table:table-cell table:style-name="ce247"/>
          <table:table-cell table:style-name="ce371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5">
          <table:table-cell table:style-name="ce38"/>
          <table:table-cell table:style-name="ce72"/>
          <table:table-cell table:style-name="ce148"/>
          <table:table-cell table:style-name="ce247"/>
          <table:table-cell table:style-name="ce302"/>
          <table:table-cell table:style-name="ce252"/>
          <table:table-cell table:style-name="ce371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5" table:number-rows-repeated="2">
          <table:table-cell table:style-name="ce38"/>
          <table:table-cell table:style-name="ce72"/>
          <table:table-cell table:style-name="ce148"/>
          <table:table-cell table:style-name="ce252"/>
          <table:table-cell table:style-name="ce302"/>
          <table:table-cell table:style-name="ce252"/>
          <table:table-cell table:style-name="ce374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5" table:number-rows-repeated="5">
          <table:table-cell table:style-name="ce38"/>
          <table:table-cell table:style-name="ce72"/>
          <table:table-cell table:style-name="ce150"/>
          <table:table-cell table:style-name="ce252"/>
          <table:table-cell table:style-name="ce302"/>
          <table:table-cell table:style-name="ce252"/>
          <table:table-cell table:style-name="ce374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5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4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5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4"/>
          <table:table-cell table:style-name="ce403" table:content-validation-name="val3"/>
          <table:table-cell table:style-name="ce403" table:content-validation-name="val5"/>
          <table:table-cell table:style-name="ce403" table:content-validation-name="val18"/>
          <table:table-cell table:style-name="ce403" table:content-validation-name="val5" table:number-columns-repeated="3"/>
          <table:table-cell table:number-columns-repeated="51"/>
        </table:table-row>
        <table:table-row table:style-name="ro85" table:number-rows-repeated="2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5"/>
          <table:table-cell table:style-name="ce403" table:content-validation-name="val3"/>
          <table:table-cell table:style-name="ce403" table:content-validation-name="val5"/>
          <table:table-cell table:style-name="ce403" table:content-validation-name="val18"/>
          <table:table-cell table:style-name="ce403" table:content-validation-name="val5" table:number-columns-repeated="3"/>
          <table:table-cell table:number-columns-repeated="51"/>
        </table:table-row>
        <table:table-row table:style-name="ro85" table:number-rows-repeated="3">
          <table:table-cell table:style-name="ce38"/>
          <table:table-cell table:style-name="ce72"/>
          <table:table-cell table:style-name="ce151"/>
          <table:table-cell table:style-name="ce252"/>
          <table:table-cell table:style-name="ce304"/>
          <table:table-cell table:style-name="ce252"/>
          <table:table-cell table:style-name="ce375"/>
          <table:table-cell table:style-name="ce403" table:content-validation-name="val3"/>
          <table:table-cell table:style-name="ce403" table:content-validation-name="val5"/>
          <table:table-cell table:style-name="ce403" table:content-validation-name="val18"/>
          <table:table-cell table:style-name="ce403" table:content-validation-name="val5" table:number-columns-repeated="3"/>
          <table:table-cell table:number-columns-repeated="51"/>
        </table:table-row>
        <table:table-row table:style-name="ro85">
          <table:table-cell table:style-name="ce38"/>
          <table:table-cell table:style-name="ce74"/>
          <table:table-cell table:style-name="ce151"/>
          <table:table-cell table:style-name="ce251"/>
          <table:table-cell table:style-name="ce305"/>
          <table:table-cell table:style-name="ce251"/>
          <table:table-cell table:style-name="ce376"/>
          <table:table-cell table:style-name="ce405" table:content-validation-name="val3"/>
          <table:table-cell table:style-name="ce405" table:content-validation-name="val5"/>
          <table:table-cell table:style-name="ce405" table:content-validation-name="val18"/>
          <table:table-cell table:style-name="ce405" table:content-validation-name="val5" table:number-columns-repeated="3"/>
          <table:table-cell table:number-columns-repeated="51"/>
        </table:table-row>
        <table:table-row table:style-name="ro85" table:number-rows-repeated="2">
          <table:table-cell table:style-name="ce39"/>
          <table:table-cell/>
          <table:table-cell table:style-name="ce152"/>
          <table:table-cell table:style-name="ce251"/>
          <table:table-cell table:style-name="ce305"/>
          <table:table-cell table:style-name="ce251"/>
          <table:table-cell table:style-name="ce376"/>
          <table:table-cell table:style-name="ce405" table:content-validation-name="val3"/>
          <table:table-cell table:style-name="ce405" table:content-validation-name="val5"/>
          <table:table-cell table:style-name="ce405" table:content-validation-name="val18"/>
          <table:table-cell table:style-name="ce405" table:content-validation-name="val5" table:number-columns-repeated="3"/>
          <table:table-cell table:number-columns-repeated="51"/>
        </table:table-row>
        <table:table-row table:style-name="ro85" table:number-rows-repeated="11">
          <table:table-cell table:style-name="ce39"/>
          <table:table-cell table:number-columns-repeated="5"/>
          <table:table-cell table:style-name="ce376"/>
          <table:table-cell table:style-name="ce406" table:content-validation-name="val3"/>
          <table:table-cell table:style-name="ce405" table:content-validation-name="val5"/>
          <table:table-cell table:style-name="ce405" table:content-validation-name="val18"/>
          <table:table-cell table:style-name="ce405" table:content-validation-name="val5" table:number-columns-repeated="3"/>
          <table:table-cell table:number-columns-repeated="51"/>
        </table:table-row>
        <table:table-row table:style-name="ro85" table:number-rows-repeated="4">
          <table:table-cell table:style-name="ce39"/>
          <table:table-cell table:number-columns-repeated="5"/>
          <table:table-cell table:style-name="ce376"/>
          <table:table-cell table:style-name="ce406" table:content-validation-name="val5"/>
          <table:table-cell table:style-name="ce405" table:content-validation-name="val5"/>
          <table:table-cell table:style-name="ce405" table:content-validation-name="val18"/>
          <table:table-cell table:style-name="ce405" table:content-validation-name="val5" table:number-columns-repeated="3"/>
          <table:table-cell table:number-columns-repeated="51"/>
        </table:table-row>
        <table:table-row table:style-name="ro85" table:number-rows-repeated="6">
          <table:table-cell table:style-name="ce39"/>
          <table:table-cell table:number-columns-repeated="5"/>
          <table:table-cell table:style-name="ce376"/>
          <table:table-cell table:style-name="ce406"/>
          <table:table-cell table:style-name="ce405" table:content-validation-name="val5"/>
          <table:table-cell table:style-name="ce405" table:content-validation-name="val18"/>
          <table:table-cell table:style-name="ce405" table:content-validation-name="val5"/>
          <table:table-cell table:style-name="ce405"/>
          <table:table-cell table:style-name="ce405" table:content-validation-name="val5"/>
          <table:table-cell table:number-columns-repeated="51"/>
        </table:table-row>
        <table:table-row table:style-name="ro85" table:number-rows-repeated="47">
          <table:table-cell table:style-name="ce39"/>
          <table:table-cell table:number-columns-repeated="5"/>
          <table:table-cell table:style-name="ce376"/>
          <table:table-cell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 table:number-rows-repeated="427">
          <table:table-cell table:style-name="ce39"/>
          <table:table-cell table:number-columns-repeated="5"/>
          <table:table-cell table:style-name="ce376"/>
          <table:table-cell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 table:number-rows-repeated="1047488">
          <table:table-cell table:number-columns-repeated="8"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>
          <table:table-cell table:number-columns-repeated="8"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</table:table>
      <table:named-expressions>
        <table:named-range table:name="53up" table:base-cell-address="$'Mappatura completa Comune di Figline e Incisa Valdarno'.$F$100" table:cell-range-address="$'Mappatura completa Comune di Figline e Incisa Valdarno'.$F$112"/>
        <table:named-range table:name="54up" table:base-cell-address="$'Mappatura completa Comune di Figline e Incisa Valdarno'.$F$101" table:cell-range-address="$'Mappatura completa Comune di Figline e Incisa Valdarno'.$F$113"/>
      </table:named-expressions>
      <table:database-ranges>
        <table:database-range table:name="__Anonymous_Sheet_DB__0" table:target-range-address="'Mappatura completa Comune di Figline e Incisa Valdarno'.A2:'Mappatura completa Comune di Figline e Incisa Valdarno'.U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" style:font-pitch="variable"/>
    <style:font-face style:name="Arial2" svg:font-family="Arial2" style:font-pitch="variable"/>
    <style:font-face style:name="Arial21" svg:font-family="Arial2"/>
    <style:font-face style:name="Arial3" svg:font-family="Arial" style:font-family-generic="system" style:font-pitch="variable"/>
    <style:font-face style:name="CIDFont+F2" svg:font-family="CIDFont+F2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 Light1" svg:font-family="'Calibri Light'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" number:min-decimal-places="1"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.</number:text>
      <number:seconds number:style="long"/>
    </number:time-style>
    <number:time-style style:name="N12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9">
      <number:minutes number:style="long"/>
      <number:text>.</number:text>
      <number:seconds number:style="long" number:decimal-places="1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:</number:text>
      <number:minute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it" number:country="IT">
      <number:hours/>
      <number:text>.</number:text>
      <number:minutes number:style="long"/>
      <number:text> </number:text>
      <number:am-pm/>
    </number:time-style>
    <number:time-style style:name="N1013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32" number:language="it" number:country="IT">
      <number:hours/>
      <number:text>.</number:text>
      <number:minutes number:style="long"/>
    </number:time-style>
    <number:time-style style:name="N1013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it" number:country="IT">
      <number:text> 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41P2" style:volatile="true" number:language="it" number:country="IT">
      <number:text> € 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it" number:country="IT">
      <number:minutes number:style="long"/>
      <number:text>.</number:text>
      <number:seconds number:style="long"/>
    </number:time-style>
    <number:time-style style:name="N1014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0" number:language="it" number:country="IT">
      <number:minutes number:style="long"/>
      <number:text>.</number:text>
      <number:seconds number:style="long" number:decimal-places="1"/>
    </number:time-style>
    <number:number-style style:name="N1015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family-generic="swiss" style:font-name-asian="Calibri2" style:font-family-asian="Calibri" style:font-name-complex="Calibri2" style:font-family-complex="Calibri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family-generic="swiss" style:font-name-asian="Calibri2" style:font-family-asian="Calibri" style:font-name-complex="Calibri2" style:font-family-complex="Calibri"/>
    </style:style>
    <style:style style:name="Normale_20_2" style:display-name="Normale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122cm" fo:margin-left="0.7cm" fo:margin-right="1.152cm" style:print-page-order="ltr" style:first-page-number="22" style:scale-to="55%" style:table-centering="horizontal" style:print="charts drawings grid objects"/>
      <style:header-style>
        <style:header-footer-properties fo:min-height="1.43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08:00:43.9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Mappatura dei processi del Comune di Figline e Incisa Valdarno - Piano anticorruzione 2021-2023</dc:title>
    <meta:initial-creator>Roberto</meta:initial-creator>
    <meta:creation-date>2017-01-23T19:40:48Z</meta:creation-date>
    <dc:date>2024-01-25T11:52:14.803000000</dc:date>
    <meta:print-date>2020-11-13T10:52:30.790000000</meta:print-date>
    <meta:editing-cycles>632</meta:editing-cycles>
    <meta:editing-duration>P2DT22H35M39S</meta:editing-duration>
    <meta:document-statistic meta:table-count="1" meta:cell-count="7092" meta:object-count="0"/>
  </office:meta>
</office:document-meta>
</file>