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5D1CF0EC467DB01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2" style:font-size-complex="11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2" style:font-size-complex="11pt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P9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/>
    </style:style>
    <style:style style:name="P10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style:font-name="Trebuchet MS2" fo:font-size="11pt" fo:font-weight="bold" style:font-size-asian="11pt" style:font-weight-asian="bold" style:font-name-complex="Trebuchet MS2" style:font-size-complex="11pt" style:font-style-complex="italic"/>
    </style:style>
    <style:style style:name="P13" style:family="paragraph" style:parent-style-name="Standard">
      <style:text-properties style:font-name="Trebuchet MS2" fo:font-size="11pt" style:font-size-asian="11pt" style:font-name-complex="Trebuchet MS2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Trebuchet MS2" fo:font-size="11pt" style:font-size-asian="11pt" style:font-name-complex="Trebuchet MS2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rebuchet MS2" fo:font-size="11pt" style:font-size-asian="11pt" style:font-name-complex="Trebuchet MS2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List_20_Paragraph" style:list-style-name="WW8Num4">
      <style:text-properties style:font-name="Trebuchet MS1" officeooo:paragraph-rsid="00283b55" style:font-name-complex="Trebuchet MS1"/>
    </style:style>
    <style:style style:name="P18" style:family="paragraph" style:parent-style-name="List_20_Paragraph" style:list-style-name="WW8Num3">
      <style:text-properties style:font-name="Trebuchet MS1" officeooo:paragraph-rsid="00283b55" style:font-name-complex="Trebuchet MS1"/>
    </style:style>
    <style:style style:name="P19" style:family="paragraph" style:parent-style-name="List_20_Paragraph" style:list-style-name="WW8Num3">
      <style:text-properties officeooo:paragraph-rsid="00283b55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rebuchet MS2" fo:font-size="12pt" fo:font-weight="bold" officeooo:rsid="00283b55" officeooo:paragraph-rsid="00283b55" style:font-size-asian="12pt" style:font-weight-asian="bold" style:font-name-complex="Trebuchet MS2" style:font-size-complex="12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rebuchet MS1" fo:font-size="12pt" fo:font-weight="bold" officeooo:paragraph-rsid="00283b55" style:font-size-asian="12pt" style:font-weight-asian="bold" style:font-name-complex="Trebuchet MS1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rebuchet MS2" fo:font-size="11pt" style:font-size-asian="11pt" style:font-name-complex="Trebuchet MS2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Trebuchet MS1" officeooo:paragraph-rsid="00283b55" style:font-name-complex="Trebuchet MS1"/>
    </style:style>
    <style:style style:name="P24" style:family="paragraph" style:parent-style-name="Standard">
      <style:text-properties style:font-name="Trebuchet MS1" officeooo:paragraph-rsid="00283b55" style:font-name-complex="Trebuchet MS1"/>
    </style:style>
    <style:style style:name="P25" style:family="paragraph" style:parent-style-name="Standard">
      <style:text-properties fo:color="#0d0d0d" loext:opacity="100%" style:font-name="Trebuchet MS1" officeooo:paragraph-rsid="00283b55" style:font-name-complex="Trebuchet MS1"/>
    </style:style>
    <style:style style:name="P26" style:family="paragraph" style:parent-style-name="Standard">
      <style:text-properties officeooo:paragraph-rsid="00283b55"/>
    </style:style>
    <style:style style:name="P27" style:family="paragraph" style:parent-style-name="Text_20_body">
      <style:text-properties fo:font-size="11pt" officeooo:paragraph-rsid="00283b55" style:font-size-asian="11pt" style:font-size-complex="11pt"/>
    </style:style>
    <style:style style:name="P28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fo:font-size="11pt" fo:font-weight="normal" officeooo:paragraph-rsid="00283b55" style:font-size-asian="11pt" style:font-weight-asian="normal" style:font-size-complex="11pt"/>
    </style:style>
    <style:style style:name="P29" style:family="paragraph" style:parent-style-name="Text_20_body" style:list-style-name="WW8Num5">
      <style:paragraph-properties fo:text-align="justify" style:justify-single-word="false"/>
      <style:text-properties fo:font-size="11pt" fo:font-weight="normal" officeooo:paragraph-rsid="00283b55" style:font-size-asian="11pt" style:font-weight-asian="normal" style:font-size-complex="11pt"/>
    </style:style>
    <style:style style:name="P30" style:family="paragraph" style:parent-style-name="Text_20_body" style:list-style-name="WW8Num6">
      <style:paragraph-properties fo:text-align="justify" style:justify-single-word="false"/>
      <style:text-properties fo:font-size="11pt" fo:font-weight="normal" officeooo:paragraph-rsid="00283b55" style:font-size-asian="11pt" style:font-weight-asian="normal" style:font-size-complex="11pt"/>
    </style:style>
    <style:style style:name="P31" style:family="paragraph" style:parent-style-name="Text_20_body">
      <style:text-properties fo:font-size="11pt" fo:font-weight="normal" officeooo:paragraph-rsid="00283b55" style:font-size-asian="11pt" style:font-weight-asian="normal" style:font-size-complex="11pt"/>
    </style:style>
    <style:style style:name="P32" style:family="paragraph" style:parent-style-name="Text_20_body">
      <style:paragraph-properties fo:margin-left="0cm" fo:margin-right="0cm" fo:text-indent="0.635cm" style:auto-text-indent="false"/>
      <style:text-properties fo:font-size="11pt" fo:font-weight="normal" officeooo:paragraph-rsid="00283b55" style:font-size-asian="11pt" style:font-weight-asian="normal" style:font-size-complex="11pt"/>
    </style:style>
    <style:style style:name="P33" style:family="paragraph" style:parent-style-name="Text_20_body">
      <style:paragraph-properties>
        <style:tab-stops>
          <style:tab-stop style:position="11.001cm" style:type="center"/>
        </style:tab-stops>
      </style:paragraph-properties>
      <style:text-properties officeooo:paragraph-rsid="00283b55"/>
    </style:style>
    <style:style style:name="P34" style:family="paragraph" style:parent-style-name="Text_20_body">
      <style:paragraph-properties fo:line-height="150%"/>
      <style:text-properties style:use-window-font-color="true" loext:opacity="0%" style:font-name="Trebuchet MS1" fo:font-size="11pt" fo:language="it" fo:country="IT" fo:font-weight="normal" officeooo:paragraph-rsid="00283b55" style:letter-kerning="true" style:font-name-asian="Calibri" style:font-size-asian="11pt" style:language-asian="en" style:country-asian="US" style:font-weight-asian="normal" style:font-name-complex="Trebuchet MS1" style:font-size-complex="11pt" style:language-complex="ar" style:country-complex="SA" style:font-weight-complex="normal"/>
    </style:style>
    <style:style style:name="P35" style:family="paragraph" style:parent-style-name="Text_20_body">
      <style:text-properties officeooo:paragraph-rsid="00283b55"/>
    </style:style>
    <style:style style:name="P36" style:family="paragraph">
      <style:paragraph-properties fo:text-align="center"/>
    </style:style>
    <style:style style:name="T1" style:family="text">
      <style:text-properties officeooo:rsid="00278939"/>
    </style:style>
    <style:style style:name="T2" style:family="text">
      <style:text-properties style:font-name-complex="Trebuchet MS2"/>
    </style:style>
    <style:style style:name="T3" style:family="text">
      <style:text-properties style:font-name-asian="Trebuchet MS2"/>
    </style:style>
    <style:style style:name="T4" style:family="text">
      <style:text-properties officeooo:rsid="00216858" style:font-name-asian="Trebuchet MS2"/>
    </style:style>
    <style:style style:name="T5" style:family="text">
      <style:text-properties style:use-window-font-color="true" loext:opacity="0%" fo:font-style="normal" fo:font-weight="normal" style:font-name-asian="Trebuchet MS2" style:font-style-asian="normal" style:font-weight-asian="normal" style:font-style-complex="normal" style:font-weight-complex="normal"/>
    </style:style>
    <style:style style:name="T6" style:family="text">
      <style:text-properties officeooo:rsid="00216858"/>
    </style:style>
    <style:style style:name="T7" style:family="text">
      <style:text-properties style:font-name="Trebuchet MS2" fo:font-size="11pt" fo:font-weight="bold" style:font-size-asian="11pt" style:font-weight-asian="bold" style:font-name-complex="Trebuchet MS2" style:font-size-complex="11pt" style:font-style-complex="italic"/>
    </style:style>
    <style:style style:name="T8" style:family="text">
      <style:text-properties style:font-name="Trebuchet MS2" fo:font-size="11pt" style:font-size-asian="11pt" style:font-name-complex="Trebuchet MS2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normal" style:font-name-asian="Arial" style:font-size-asian="11pt" style:font-weight-asian="normal" style:font-name-complex="Aria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9pt" fo:font-weight="normal" style:font-size-asian="9pt" style:font-weight-asian="normal" style:font-size-complex="9pt"/>
    </style:style>
    <style:style style:name="T14" style:family="text">
      <style:text-properties style:font-name="Trebuchet MS1" style:font-name-complex="Trebuchet MS1"/>
    </style:style>
    <style:style style:name="T15" style:family="text">
      <style:text-properties style:font-name="Trebuchet MS1" style:font-name-asian="Trebuchet MS1" style:font-name-complex="Trebuchet MS1"/>
    </style:style>
    <style:style style:name="T16" style:family="text">
      <style:text-properties fo:color="#000000" loext:opacity="100%" style:font-name="Trebuchet MS1" style:font-name-complex="Trebuchet MS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ervizio pianificazione urbanistica e ambiente</text:p>
      <text:p text:style-name="P12"/>
      <text:p text:style-name="P14"/>
      <text:p text:style-name="P21">RICHIESTA DI RINUNCIA DI CANI DI PROPRIETÀ</text:p>
      <text:p text:style-name="P21"/>
      <text:p text:style-name="P24">Elementi identificativi dell’animale:</text:p>
      <text:p text:style-name="P24">NOME ______________________________</text:p>
      <text:p text:style-name="P24">RAZZA_______________________________</text:p>
      <text:p text:style-name="P24">TAGLIA______________________________</text:p>
      <text:p text:style-name="P24">SESSO_______________________________</text:p>
      <text:p text:style-name="P24">MANTELLO___________________________</text:p>
      <text:p text:style-name="P24">ETA’________________________________</text:p>
      <text:p text:style-name="P24">MICROCHIP/TATUAGGIO N°_______________________</text:p>
      <text:p text:style-name="P24">ALTRO_________________________________________</text:p>
      <text:p text:style-name="P26"/>
      <text:p text:style-name="P34">Il/la sottoscritto/a ___________________________________ nato a ________________________ il____________________ residente a___________________________________________________</text:p>
      <text:p text:style-name="P34">in Via ________________________________ n° ______ prov._______ Tel. ____________________</text:p>
      <text:p text:style-name="P34">Cell. ______________________________ Fax ____________________________________________</text:p>
      <text:p text:style-name="P34">e-mail _____________________________________________________________identificato con il documento di riconoscimento____________________________ N° __________________________ rilasciato da___________________________________________in data_______________________ </text:p>
      <text:p text:style-name="P34">e codice fiscale_____________________________________________________________________</text:p>
      <text:p text:style-name="P26"/>
      <text:p text:style-name="P24">in qualità di proprietario del suddetto animale ,per motivi gravi e inderogabili</text:p>
      <text:p text:style-name="P23">CHIEDE</text:p>
      <text:p text:style-name="P24">che il cane sotto la mia tutela venga ospitato presso il Canile Intercomunale e reso disponibile a nuova adozione.</text:p>
      <text:p text:style-name="P24">Allego alla presente: </text:p>
      <text:list text:style-name="WW8Num4">
        <text:list-item>
          <text:p text:style-name="P17">Fotocopia di un documento valido di identità. <text:span text:style-name="T14"/></text:p>
        </text:list-item>
        <text:list-item>
          <text:p text:style-name="P17">Fotocopia del codice fiscale.<text:span text:style-name="T14"/></text:p>
        </text:list-item>
        <text:list-item>
          <text:p text:style-name="P17">n° ____ documenti attestanti <text:s/>l’effettiva incapacità a detenere il cane, specificando i gravi motivi di rinuncia alla proprietà(art.4 del l’apposito del “Disciplinare per la gestione della rinuncia di cani di proprietà e modalità di ingresso al canile intercomunale”, approvato con deliberazione G.C. n. ___ del___________ )<text:span text:style-name="T14"/></text:p>
        </text:list-item>
      </text:list>
      <text:p text:style-name="P23"/>
      <text:p text:style-name="P23"/>
      <text:p text:style-name="P23"/>
      <text:p text:style-name="P23"/>
      <text:p text:style-name="P23"><text:soft-page-break/>DICHIARO<text:span text:style-name="T14"/></text:p>
      <text:list text:style-name="WW8Num3">
        <text:list-item>
          <text:p text:style-name="P19"><text:span text:style-name="T14">Di essere a conoscenza che l’accettazione della richiesta da parte degli Uffici preposti fa perdere all’intestatario/a dell’animale qualsiasi diritto su di esso, affidandone la piena responsabilità al </text:span><text:span text:style-name="T16">Sindaco</text:span><text:span text:style-name="T14"> del Comune di Figline ed Incisa Valdarno.</text:span><text:span text:style-name="T14"/></text:p>
        </text:list-item>
        <text:list-item>
          <text:p text:style-name="P18">Che la presente rinuncia è motivata dalla sottoscritta problematica riconducibile alle casistiche di cui all’art. 4 del “Disciplinare per la gestione della rinuncia di cani di proprietà e modalità di ingresso al canile intercomunale”, approvato con Deliberazione G.C. n. _________del_______.<text:span text:style-name="T14"/></text:p>
        </text:list-item>
      </text:list>
      <text:p text:style-name="P23">DICHIARO ALTRESÌ<text:span text:style-name="T14"/></text:p>
      <text:p text:style-name="P25">Di essere a conoscenza di quanto previsto dal “Disciplinare per la gestione della rinuncia di cani di proprietà e modalità di ingresso al canile intercomunale”, ed in particolare di quanto previsto dall’art. 5 “Contributo alle spese di mantenimento del cane”.<text:span text:style-name="T14"/></text:p>
      <text:p text:style-name="P24">Di essere consapevole che le dichiarazioni false, la falsità negli atti e l’uso di atti falsi comportano l’applicazione delle sanzioni penali previste dall’art. 76 del D.P.R. 445/2000 e la decadenza dai benefici conseguenti.<text:span text:style-name="T14"/></text:p>
      <text:p text:style-name="P24">Di essere informato, ai sensi e per gli effetti di cui all’art. 13 del D.Lgs. 196/03, che i dati personali raccolti saranno trattati, anche con strumenti informatici, nell’ambito del procedimento per il quale la presente dichiarazione viene resa e solo per i fini istituzionali.<text:span text:style-name="T14"/></text:p>
      <text:p text:style-name="P24">Figline ed incisa Valdarno, lì <text:s text:c="56"/>Il richiedente/la richiedente<text:span text:style-name="T14"/></text:p>
      <text:p text:style-name="P26"><text:span text:style-name="T15"><text:s text:c="86"/></text:span><text:span text:style-name="T14">__________________________________</text:span><text:span text:style-name="T14"/></text:p>
      <text:p text:style-name="P28">PARTE RISERVATA AL COMUNE<text:span text:style-name="T14"/></text:p>
      <text:p text:style-name="P27"/>
      <text:p text:style-name="P31">Vista la motivazione, la documentazione allegata, le note caratteriali del cane, i posti disponibili al canile e la lista d’attesa:<text:span text:style-name="T14"/></text:p>
      <text:p text:style-name="P31"/>
      <text:list xml:id="list3990445268" text:style-name="WW8Num5">
        <text:list-item>
          <text:p text:style-name="P29">Acconsento.<text:span text:style-name="T9"/></text:p>
        </text:list-item>
      </text:list>
      <text:p text:style-name="P31"/>
      <text:list text:style-name="WW8Num6">
        <text:list-item>
          <text:p text:style-name="P30">Acconsento non appena ci sarà un <text:s/>posto disponibile ed attesto che, alla data odierna, <text:span text:style-name="T9"/></text:p>
        </text:list-item>
      </text:list>
      <text:p text:style-name="P31"/>
      <text:p text:style-name="P32">il sunnominato cane è il __________________ della lista d’attesa <text:s/>.<text:span text:style-name="T9"/></text:p>
      <text:p text:style-name="P31"/>
      <text:list xml:id="list103143650273375" text:continue-list="list3990445268" text:style-name="WW8Num5">
        <text:list-item>
          <text:p text:style-name="P29">Non acconsento per i seguenti motivi: ______________________________________<text:span text:style-name="T9"/></text:p>
        </text:list-item>
      </text:list>
      <text:p text:style-name="P31"/>
      <text:p text:style-name="P31">_______________________________________________________________________<text:span text:style-name="T9"/></text:p>
      <text:p text:style-name="P31"/>
      <text:p text:style-name="P31">________________________________________________________________________<text:span text:style-name="T9"/></text:p>
      <text:p text:style-name="P31"/>
      <text:p text:style-name="P31">Figline ed Incisa Valdarno <text:s/>________________<text:span text:style-name="T9"/></text:p>
      <text:p text:style-name="P35"><text:span text:style-name="T11"><text:tab/><text:tab/><text:tab/><text:tab/><text:tab/><text:tab/></text:span><text:span text:style-name="T9"> <text:s text:c="20"/>IL SINDACO</text:span><text:span text:style-name="T9"/></text:p>
      <text:p text:style-name="P35"><text:span text:style-name="T10"><text:s text:c="77"/></text:span><text:span text:style-name="T9">_______________________</text:span><text:span text:style-name="T9"/></text:p>
      <text:p text:style-name="P33"><text:span text:style-name="T12"><text:tab/></text:span><text:span text:style-name="T13"> <text:s text:c="4"/><text:tab/></text:span><text:span text:style-name="T9"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4z0" style:family="text">
      <style:text-properties style:font-name="Calibri1" fo:font-family="Calibri" style:font-family-generic="swiss" style:font-name-complex="FreeSans" style:font-family-complex="FreeSans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Calibri1" fo:font-family="Calibri" style:font-family-generic="swiss" style:font-name-complex="FreeSans" style:font-family-complex="FreeSan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6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2" style:font-size-complex="11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M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2" style:font-size-complex="11pt"/>
    </style:style>
    <style:style style:name="MP10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/>
    </style:style>
    <style:style style:name="MP11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2" fo:font-size="9pt" officeooo:paragraph-rsid="00216858" style:font-size-asian="9pt" style:font-name-complex="Trebuchet MS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78939"/>
    </style:style>
    <style:style style:name="MT2" style:family="text">
      <style:text-properties style:font-name-complex="Trebuchet MS2"/>
    </style:style>
    <style:style style:name="MT3" style:family="text">
      <style:text-properties style:font-name-asian="Trebuchet MS2"/>
    </style:style>
    <style:style style:name="MT4" style:family="text">
      <style:text-properties officeooo:rsid="00216858" style:font-name-asian="Trebuchet MS2"/>
    </style:style>
    <style:style style:name="MT5" style:family="text">
      <style:text-properties style:use-window-font-color="true" loext:opacity="0%" fo:font-style="normal" fo:font-weight="normal" style:font-name-asian="Trebuchet MS2" style:font-style-asian="normal" style:font-weight-asian="normal" style:font-style-complex="normal" style:font-weight-complex="normal"/>
    </style:style>
    <style:style style:name="MT6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Stemma" text:anchor-type="paragraph" svg:x="0.041cm" svg:y="0.019cm" svg:width="2.35cm" svg:height="3.076cm" draw:z-index="0"><draw:image xlink:href="Pictures/100000010000006400000095D1CF0EC467DB01F8.png" xlink:type="simple" xlink:show="embed" xlink:actuate="onLoad" draw:mime-type="image/png"/></draw:frame></text:p>
        <text:p text:style-name="MP3"><text:tab/><text:tab/><text:span text:style-name="MT1">Città</text:span> di </text:p>
        <text:p text:style-name="MP3"><text:tab/><text:tab/>Figline e Incisa Valdarno</text:p>
        <text:p text:style-name="MP4"><text:tab/><text:tab/>Città Metropolitana di Firenze</text:p>
        <text:p text:style-name="MP5"/>
        <text:p text:style-name="MP5"><draw:line text:anchor-type="paragraph" draw:z-index="1" draw:name="Forma1" draw:style-name="Mgr1" draw:text-style-name="MP6" svg:x1="0.034cm" svg:y1="0.254cm" svg:x2="16.994cm" svg:y2="0.254cm"><text:p/></draw:line></text:p>
      </style:header-first>
      <style:footer>
        <text:p text:style-name="MP7">Pag. <text:s/><text:page-number text:select-page="current">3</text:page-number></text:p>
      </style:footer>
      <style:footer-first>
        <text:p text:style-name="MP8"><text:span text:style-name="MT2">Pag. <text:s/></text:span><text:span text:style-name="MT2"><text:page-number text:select-page="current">1</text:page-number></text:span></text:p>
        <text:p text:style-name="MP9"><draw:line text:anchor-type="paragraph" draw:z-index="2" draw:name="Forma1" draw:style-name="Mgr1" draw:text-style-name="MP6" svg:x1="0.034cm" svg:y1="0.254cm" svg:x2="16.994cm" svg:y2="0.254cm"><text:p/></draw:line></text:p>
        <text:p text:style-name="MP10"><text:span text:style-name="MT3">Piazza Del Municipio, 5 - </text:span><text:span text:style-name="MT4">50063</text:span><text:span text:style-name="MT3"> </text:span><text:span text:style-name="MT4">(FI)</text:span><text:span text:style-name="MT3"><text:tab/></text:span><text:span text:style-name="MT4">Tel: </text:span><text:span text:style-name="MT5">055.91251</text:span></text:p>
        <text:p text:style-name="MP11"><text:span text:style-name="MT6">www.comunefiv.it</text:span><text:tab/></text:p>
        <text:p text:style-name="MP12"><text:span text:style-name="MT4">P.E.C.: </text:span><text:span text:style-name="MT3">comune.figlineincisa@postacert.toscana.it</text:span><text:tab/>P.IVA: 06396970482 – Codice Fiscale: 0639697048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10:30:32.988000000</meta:creation-date>
    <meta:editing-cycles>2</meta:editing-cycles>
    <meta:editing-duration>PT1M10S</meta:editing-duration>
    <meta:generator>LibreOffice/7.5.3.2$Windows_X86_64 LibreOffice_project/9f56dff12ba03b9acd7730a5a481eea045e468f3</meta:generator>
    <dc:date>2024-08-30T10:31:42.836000000</dc:date>
    <meta:document-statistic meta:table-count="0" meta:image-count="1" meta:object-count="0" meta:page-count="3" meta:paragraph-count="52" meta:word-count="462" meta:character-count="4292" meta:non-whitespace-character-count="3617"/>
  </office:meta>
</office:document-meta>
</file>