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Antiqua" svg:font-family="BookAntiqua" style:font-family-generic="roman" style:font-pitch="variable"/>
    <style:font-face style:name="BookAntiqua,Bold" svg:font-family="'BookAntiqua,Bold'" style:font-family-generic="roman" style:font-pitch="variable"/>
    <style:font-face style:name="BookAntiqua,Bold1" svg:font-family="'BookAntiqua,Bold'" style:font-family-generic="system" style:font-pitch="variable"/>
    <style:font-face style:name="BookAntiqua1" svg:font-family="BookAntiqu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BookAntiqua,Bold" fo:font-size="12pt" fo:font-weight="bold" style:font-size-asian="12pt" style:font-weight-asian="bold" style:font-name-complex="BookAntiqua,Bold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BookAntiqua,Bold" fo:font-size="12pt" fo:font-weight="bold" style:font-size-asian="12pt" style:font-weight-asian="bold" style:font-name-complex="BookAntiqua,Bold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BookAntiqua,Bold" fo:font-size="12pt" fo:font-weight="bold" style:font-size-asian="12pt" style:font-weight-asian="bold" style:font-name-complex="BookAntiqua,Bold1" style:font-size-complex="12pt" style:font-weight-complex="bold"/>
    </style:style>
    <style:style style:name="P4" style:family="paragraph" style:parent-style-name="Standard">
      <style:paragraph-properties fo:margin-left="2.752cm" fo:margin-right="0cm" fo:margin-top="0cm" fo:margin-bottom="0cm" style:contextual-spacing="false" fo:line-height="100%" fo:text-align="justify" style:justify-single-word="false" fo:text-indent="-2.752cm" style:auto-text-indent="false"/>
      <style:text-properties style:font-name="BookAntiqua,Bold" fo:font-size="12pt" fo:font-weight="bold" style:font-size-asian="12pt" style:font-weight-asian="bold" style:font-name-complex="BookAntiqua,Bold1" style:font-size-complex="12pt" style:font-weight-complex="bold"/>
    </style:style>
    <style:style style:name="P5" style:family="paragraph" style:parent-style-name="Standard">
      <style:text-properties style:font-name="BookAntiqua" fo:font-size="12pt" style:font-size-asian="12pt" style:font-name-complex="BookAntiqua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Antiqua" fo:font-size="10pt" style:font-size-asian="10pt" style:font-name-complex="BookAntiqua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BookAntiqua" fo:font-size="10pt" style:font-size-asian="10pt" style:font-name-complex="BookAntiqua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Antiqua,Bold" fo:font-size="10pt" fo:font-weight="bold" style:font-size-asian="10pt" style:font-weight-asian="bold" style:font-name-complex="BookAntiqua,Bold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BookAntiqua,Bold" fo:font-size="10pt" fo:font-weight="bold" style:font-size-asian="10pt" style:font-weight-asian="bold" style:font-name-complex="BookAntiqua,Bold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BookAntiqua,Bold" fo:font-size="10pt" fo:font-weight="bold" style:font-size-asian="10pt" style:font-weight-asian="bold" style:font-name-complex="BookAntiqua,Bold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BookAntiqua,Bold" fo:font-size="10pt" fo:font-weight="bold" officeooo:paragraph-rsid="001f5bea" style:font-size-asian="10pt" style:font-weight-asian="bold" style:font-name-complex="BookAntiqua,Bold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Antiqua,Bold" fo:font-size="10pt" fo:font-weight="bold" officeooo:paragraph-rsid="00229ddd" style:font-size-asian="10pt" style:font-weight-asian="bold" style:font-name-complex="BookAntiqua,Bold1" style:font-size-complex="10pt" style:font-weight-complex="bold"/>
    </style:style>
    <style:style style:name="T1" style:family="text">
      <style:text-properties officeooo:rsid="00229ddd"/>
    </style:style>
    <style:style style:name="T2" style:family="text">
      <style:text-properties officeooo:rsid="00284c09"/>
    </style:style>
    <style:style style:name="T3" style:family="text">
      <style:text-properties officeooo:rsid="002a64d1"/>
    </style:style>
    <style:style style:name="T4" style:family="text">
      <style:text-properties fo:font-family="Symbol" style:font-family-generic="roman" style:font-pitch="variable" fo:font-size="10pt" style:font-size-asian="10pt" style:font-family-complex="Symbol" style:font-family-generic-complex="system" style:font-pitch-complex="variable" style:font-size-complex="10pt"/>
    </style:style>
    <style:style style:name="T5" style:family="text">
      <style:text-properties style:font-name="BookAntiqua,Bold" fo:font-size="10pt" fo:font-weight="bold" style:font-size-asian="10pt" style:font-weight-asian="bold" style:font-name-complex="BookAntiqua,Bold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<text:span text:style-name="T1">l’Ufficio Sociale </text:span></text:p>
      <text:p text:style-name="P2">del Comune di Figline e Incisa Valdarno</text:p>
      <text:p text:style-name="P2"/>
      <text:p text:style-name="P3"/>
      <text:p text:style-name="P4">OGGETTO: CONTRIBUTI AD INTEGRAZIONE DEI CANON<text:span text:style-name="T2">I</text:span> DI LOCAZIONE – ANNO 20<text:span text:style-name="T1">2</text:span><text:span text:style-name="T3">5</text:span></text:p>
      <text:p text:style-name="P5"/>
      <text:p text:style-name="P5"/>
      <text:p text:style-name="P5"/>
      <text:p text:style-name="P6">Il/la sottoscritto/a _____________________________________________ nato/a ____________________</text:p>
      <text:p text:style-name="P6"/>
      <text:p text:style-name="P6">il _________________ e residente a FIGLINE E INCISA VALDARNO , Via _________________________ </text:p>
      <text:p text:style-name="P6"/>
      <text:p text:style-name="P6">n. ________ tel. ________________________ cell. ___________________</text:p>
      <text:p text:style-name="P6"/>
      <text:p text:style-name="P7"/>
      <text:p text:style-name="P8">concorrente al BANDO in oggetto, presa visione della graduatoria provvisoria </text:p>
      <text:p text:style-name="P9"/>
      <text:p text:style-name="P10"><text:span text:style-name="T4"></text:span><text:span text:style-name="T5">presenta la seguente documentazione integrativa:</text:span></text:p>
      <text:p text:style-name="P11"/>
      <text:p text:style-name="P11"/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7"/>
      <text:p text:style-name="P12"><text:span text:style-name="T4"></text:span><text:span text:style-name="T5">presenta ricorso per le seguenti motivazioni:</text:span></text:p>
      <text:p text:style-name="P11"/>
      <text:p text:style-name="P11"/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7"/>
      <text:p text:style-name="P7">Figline e Incisa Valdarno, lì______________________</text:p>
      <text:p text:style-name="P11"><text:s text:c="93"/></text:p>
      <text:p text:style-name="P13"><text:s text:c="90"/></text:p>
      <text:p text:style-name="P14"><text:tab/><text:tab/><text:tab/><text:tab/><text:tab/></text:p>
      <text:p text:style-name="P14"><text:tab/><text:tab/><text:tab/><text:tab/>Firma __________________________________</text:p>
      <text:p text:style-name="P13"><text:s text:c="86"/></text:p>
      <text:p text:style-name="P1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Antiqua" svg:font-family="BookAntiqua" style:font-family-generic="roman" style:font-pitch="variable"/>
    <style:font-face style:name="BookAntiqua,Bold" svg:font-family="'BookAntiqua,Bold'" style:font-family-generic="roman" style:font-pitch="variable"/>
    <style:font-face style:name="BookAntiqua,Bold1" svg:font-family="'BookAntiqua,Bold'" style:font-family-generic="system" style:font-pitch="variable"/>
    <style:font-face style:name="BookAntiqua1" svg:font-family="BookAntiqu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ty</meta:initial-creator>
    <meta:editing-cycles>17</meta:editing-cycles>
    <meta:creation-date>2014-07-06T13:53:00</meta:creation-date>
    <dc:date>2025-10-08T14:30:03.294083300</dc:date>
    <meta:editing-duration>PT39M42S</meta:editing-duration>
    <meta:generator>LibreOffice/25.2.5.2$Windows_X86_64 LibreOffice_project/03d19516eb2e1dd5d4ccd751a0d6f35f35e08022</meta:generator>
    <meta:print-date>2024-10-17T10:01:19.287000000</meta:print-date>
    <meta:printed-by>File PDF</meta:printed-by>
    <meta:document-statistic meta:table-count="0" meta:image-count="0" meta:object-count="0" meta:page-count="1" meta:paragraph-count="25" meta:word-count="83" meta:character-count="1707" meta:non-whitespace-character-count="1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